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ren 2020</text:p>
      <text:section text:name="regeling_id1-3-2" text:style-name="regeling">
        <text:section text:name="aanhef_id1-3-2-1" text:style-name="aanhef">
          <text:section text:name="preambule_id1-3-2-1-1" text:style-name="preambule">
            <text:p text:style-name="al">De Raad van de Gemeente Enschede gelezen het voorstel van het College van Burgemeester en Wethouders van, 7 oktober 2019</text:p>
            <text:p text:style-name="al"/>
            <text:p text:style-name="al">gelet op artikel 149 van de Gemeentewet en artikel 2 van de Wegenverkeerswet 1994,</text:p>
            <text:p text:style-name="al">besluit vast te stellen het volgende: </text:p>
            <text:p text:style-name="al"/>
            <text:p text:style-name="al"/>
            <text:p text:style-name="al">Verordening Parkeren 2020</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text:p>
            <text:section text:name="artikel_id1-3-2-2-1-2" text:style-name="artikel">
              <text:p text:style-name="artikel_kop_titel"><text:span text:style-name="artikel_kop_label">Artikel</text:span> <text:span text:style-name="artikel_kop_nr">A: </text:span> Begripsomschrijving</text:p>
              <text:p text:style-name="al">In deze verordening wordt verstaan onder: </text:p>
              <text:list text:style-name="id1-3-2-2-1-2-3">
                <text:list-item text:style-override="id1-3-2-2-1-2-3-1">
                  <text:number>a.</text:number>
                  <text:p text:style-name="al">het RVV 1990: het Reglement Verkeersregels en Verkeerstekens van 26 juli 1990, Stbl. 459;</text:p>
                </text:list-item>
                <text:list-item text:style-override="id1-3-2-2-1-2-3-2">
                  <text:number>b.</text:number>
                  <text:p text:style-name="al">voertuig: hetgeen daaronder wordt verstaan in het RVV 1990;</text:p>
                </text:list-item>
                <text:list-item text:style-override="id1-3-2-2-1-2-3-3">
                  <text:number>c.</text:number>
                  <text:p text:style-name="al">parkeren: het gedurende een aaneengesloten periode doen of laten staan van een voertuig anders dan gedurende de tijd die nodig is voor en gebruikt wordt tot het onmiddellijk in- of uitstappen van personen dan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 </text:p>
                </text:list-item>
                <text:list-item text:style-override="id1-3-2-2-1-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3-6">
                  <text:number>f.</text:number>
                  <text:p text:style-name="al">parkeerapparatuurplaats: een parkeerplaats behorende bij parkeerapparatuur;</text:p>
                </text:list-item>
                <text:list-item text:style-override="id1-3-2-2-1-2-3-7">
                  <text:number>g.</text:number>
                  <text:p text:style-name="al">centrale computer: computer van bedrijven waarmee de Gemeente Enschede een overeenkomst heeft gesloten, bestemd voor de registratie van parkeerbewegingen in het kader van het verlenen van diensten op het gebied van betaald parkeren met gebruik van een telefoon of een ander communicatiemiddel; </text:p>
                </text:list-item>
              </text:list>
              <text:list text:style-name="id1-3-2-2-1-2-4">
                <text:list-item text:style-override="id1-3-2-2-1-2-4-1">
                  <text:number>h.</text:number>
                  <text:p text:style-name="al">belanghebbendenplaats: een parkeerplaats die:</text:p>
                  <text:list text:style-name="id1-3-2-2-1-2-4-1-3">
                    <text:list-item text:style-override="id1-3-2-2-1-2-4-1-3-1">
                      <text:number>a.</text:number>
                      <text:p text:style-name="al">is aangeduid met bord E 9 uit bijlage I van het RVV 1990, of</text:p>
                    </text:list-item>
                    <text:list-item text:style-override="id1-3-2-2-1-2-4-1-3-2">
                      <text:number>b.</text:number>
                      <text:p text:style-name="al">gelegen is binnen een zone aangeduid met bord E 9 uit bijlage I van het RVV 1990 met het opschrift ‘zone’, voor zover deze plaats niet is uitgezonderd;</text:p>
                    </text:list-item>
                  </text:list>
                </text:list-item>
                <text:list-item text:style-override="id1-3-2-2-1-2-4-2">
                  <text:number>i.</text:number>
                  <text:p text:style-name="al">vergunning: een door het College van Burgemeester en Wethouders verleende vergunning krachtens welke het is toegestaan een voertuig te parkeren op daartoe aangewezen parkeerapparatuur- of belanghebbendenplaatsen; </text:p>
                </text:list-item>
                <text:list-item text:style-override="id1-3-2-2-1-2-4-3">
                  <text:number>j.</text:number>
                  <text:p text:style-name="al">vergunninghouder: de natuurlijke of rechtspersoon aan wie een vergunning is verleend;</text:p>
                </text:list-item>
                <text:list-item text:style-override="id1-3-2-2-1-2-4-4">
                  <text:number>k.</text:number>
                  <text:p text:style-name="al">bewonersvergunning: een vergunning zoals bedoeld is in Afdeling II, artikel C van de Parkeerverordening;</text:p>
                </text:list-item>
                <text:list-item text:style-override="id1-3-2-2-1-2-4-5">
                  <text:number>l.</text:number>
                  <text:p text:style-name="al">zakelijke vergunning: een vergunning zoals bedoeld is in Afdeling II, artikel D van de Parkeerverordening;</text:p>
                </text:list-item>
              </text:list>
              <text:list text:style-name="id1-3-2-2-1-2-5">
                <text:list-item text:style-override="id1-3-2-2-1-2-5-1">
                  <text:number>m.</text:number>
                  <text:p text:style-name="al">bezoekersvergunning: een vergunning zoals bedoeld is in Afdeling II artikel C en D, krachtens welke het een bezoeker van bewoners of een bedrijf uit gebied B, als bedoeld in de tarieventabel, is toegestaan een voertuig te parkeren op daartoe aangewezen parkeerapparatuur of belanghebbendenplaatsen;</text:p>
                </text:list-item>
              </text:list>
              <text:list text:style-name="id1-3-2-2-1-2-6">
                <text:list-item text:style-override="id1-3-2-2-1-2-6-1">
                  <text:number>n.</text:number>
                  <text:p text:style-name="al">passe-partoutvergunning: een vergunning zoals bedoeld is in Afdeling II artikel E lid 1 met welke het is toegestaan te parkeren op alle parkeerapparatuur of belanghebbendenplaatsen;</text:p>
                </text:list-item>
                <text:list-item text:style-override="id1-3-2-2-1-2-6-2">
                  <text:number>o.</text:number>
                  <text:p text:style-name="al">nutsvergunning: een vergunning zoals bedoeld in afdeling II artikel E lid 2 met welke het is toegestaan te parkeren op alle parkeerapparatuur of belanghebbendenplaatsen;</text:p>
                </text:list-item>
                <text:list-item text:style-override="id1-3-2-2-1-2-6-3">
                  <text:number>p.</text:number>
                  <text:p text:style-name="al">overheidsvergunning: een vergunning zoals bedoeld in afdeling II artikel E lid 3 met welke het is toegestaan op maandag tot en met vrijdag te parkeren op alle parkeerapparatuur of belanghebbendenplaatsen;</text:p>
                </text:list-item>
                <text:list-item text:style-override="id1-3-2-2-1-2-6-4">
                  <text:number>r.</text:number>
                  <text:p text:style-name="al">zone: een gebied binnen een vergunningentariefgebied, waar met een verleende vergunning op een parkeerapparatuur- en/of belanghebbendenplaats mag worden geparkeerd zoals aangegeven op de kaart, welke als bijlage 1 in deze verordening is opgenomen;</text:p>
                </text:list-item>
                <text:list-item text:style-override="id1-3-2-2-1-2-6-5">
                  <text:number>s.</text:number>
                  <text:p text:style-name="al">subzone: één of meerdere parkeerplaatsen binnen een zone zijnde een straatgedeelte, waar vergunningparkeren geldt. </text:p>
                </text:list-item>
                <text:list-item text:style-override="id1-3-2-2-1-2-6-6">
                  <text:number>t.</text:number>
                  <text:p text:style-name="al">krasvergunning: een vergunning zoals bedoeld is in Afdeling II artikel C lid 4, krachtens welke het een bezoeker van bewoners van gebied B als bedoeld in de tarieventabel, is toegestaan een voertuig te parkeren op daartoe aangewezen parkeerapparatuur of belanghebbendenplaatsen;</text:p>
                </text:list-item>
                <text:list-item text:style-override="id1-3-2-2-1-2-6-7">
                  <text:number>u.</text:number>
                  <text:p text:style-name="al">marktparkeervergunning: een vergunning zoals bedoeld in afdeling II artikel E lid 5 met welke het is toegestaan zonder te betalen te parkeren op de op de vergunning aangewezen parkeerapparatuurplaatsen.</text:p>
                </text:list-item>
                <text:list-item text:style-override="id1-3-2-2-1-2-6-8">
                  <text:number>v.</text:number>
                  <text:p text:style-name="al">digitaal parkeerrecht: het recht gedurende een aaneengesloten periode te doen of laten staan van een motorvoertuig, anders dan gedurende de tijd die nodig is voor en gebruikt wordt tot het onmiddellijk in- of uitstappen van personen dan wel het onmiddellijk laden of lossen van goederen, in de parkeergarages welke de Gemeente Enschede exploiteert, op binnen de gemeente gelegen voor het openbaar verkeer openstaande terreinen of weggedeelten, waarop dit doen of laten staan niet ingevolge een wettelijk voorschrift is verboden;</text:p>
                </text:list-item>
                <text:list-item text:style-override="id1-3-2-2-1-2-6-9">
                  <text:number>w.</text:number>
                  <text:p text:style-name="al">verhuisvergunning: tijdelijke parkeervergunning bewoner bij verhuizing, voor het nieuwe woonadres.</text:p>
                </text:list-item>
              </text:list>
              <text:p text:style-name="al"/>
            </text:section>
            <text:p text:style-name="hoofdstuk_bottom"/>
          </text:section>
          <text:section text:name="hoofdstuk_id1-3-2-2-2" text:style-name="hoofdstuk">
            <text:p text:style-name="hoofdstuk_kop"><text:span text:style-name="label">Afdeling</text:span> <text:span text:style-name="nr">II</text:span> parkeervergunningen</text:p>
            <text:section text:name="artikel_id1-3-2-2-2-2" text:style-name="artikel">
              <text:p text:style-name="artikel_kop_titel"><text:span text:style-name="artikel_kop_label">Artikel</text:span> <text:span text:style-name="artikel_kop_nr">B: </text:span> parkeervergunningen; algemeen</text:p>
              <text:list text:style-name="id1-3-2-2-2-2-2">
                <text:list-item text:style-override="id1-3-2-2-2-2-2">
                  <text:number>1.</text:number>
                  <text:p text:style-name="al">Burgemeester en Wethouders kunnen aan een vergunning voorschriften en beperkingen verbinden. Deze voorschriften en beperkingen strekken tot bescherming van het belang van een goede verdeling van de beschikbare parkeerruimte.</text:p>
                </text:list-item>
                <text:list-item text:style-override="id1-3-2-2-2-2-3">
                  <text:number>2.</text:number>
                  <text:p text:style-name="al">Een vergunning wordt ten hoogste voor één jaar verleend.</text:p>
                </text:list-item>
                <text:list-item text:style-override="id1-3-2-2-2-2-4">
                  <text:number/>
                  <text:p text:style-name="al">De vergunning bevat in ieder geval de volgende gegevens:</text:p>
                  <text:list text:style-name="id1-3-2-2-2-2-4-3">
                    <text:list-item text:style-override="id1-3-2-2-2-2-4-3-1">
                      <text:number>a.</text:number>
                      <text:p text:style-name="al">de periode waarvoor de vergunning geldt;</text:p>
                    </text:list-item>
                    <text:list-item text:style-override="id1-3-2-2-2-2-4-3-2">
                      <text:number>b.</text:number>
                      <text:p text:style-name="al">het gebied waarvoor de vergunning geldt;</text:p>
                    </text:list-item>
                    <text:list-item text:style-override="id1-3-2-2-2-2-4-3-3">
                      <text:number>c.</text:number>
                      <text:p text:style-name="al">de naam en/of het adres van de vergunninghouder of het kenteken van het motorvoertuig waarvoor de vergunning is verleend, met uitzondering van de krasvergunning;</text:p>
                    </text:list-item>
                  </text:list>
                </text:list-item>
                <text:list-item text:style-override="id1-3-2-2-2-2-5">
                  <text:number>3.</text:number>
                  <text:p text:style-name="al">Burgemeester en Wethouders stellen in een Uitgiftebesluit Parkeervergunningen het beleid vast op grond waarvan zij vergunningen verleent. </text:p>
                </text:list-item>
                <text:list-item text:style-override="id1-3-2-2-2-2-6">
                  <text:number>4.</text:number>
                  <text:p text:style-name="al">Burgemeester en Wethouders kunnen, ter uitvoering van het in lid 2 bepaalde:</text:p>
                  <text:list text:style-name="id1-3-2-2-2-2-6-3">
                    <text:list-item text:style-override="id1-3-2-2-2-2-6-3-1">
                      <text:number>a.</text:number>
                      <text:p text:style-name="al">algemene vergunningsvoorwaarden vaststellen;</text:p>
                    </text:list-item>
                    <text:list-item text:style-override="id1-3-2-2-2-2-6-3-2">
                      <text:number>b.</text:number>
                      <text:p text:style-name="al">de tijdstippen vaststellen waarop per soort vergunning, het parkeren is toegestaan;</text:p>
                    </text:list-item>
                    <text:list-item text:style-override="id1-3-2-2-2-2-6-3-3">
                      <text:number>c.</text:number>
                      <text:p text:style-name="al">het maximum aantal uit te geven vergunningen naar soort per zone vaststellen; </text:p>
                    </text:list-item>
                    <text:list-item text:style-override="id1-3-2-2-2-2-6-3-4">
                      <text:number>d.</text:number>
                      <text:p text:style-name="al">de regels met betrekking tot de beslistermijnen, over het al dan niet verlenen van vergunningen, vaststellen;</text:p>
                    </text:list-item>
                    <text:list-item text:style-override="id1-3-2-2-2-2-6-3-5">
                      <text:number>e.</text:number>
                      <text:p text:style-name="al">de aanvraag op een wachtlijst plaatsen als op het moment van het aanvragen het maximaal aantal te verlenen vergunningen voor de betreffende zone is bereikt.</text:p>
                    </text:list-item>
                  </text:list>
                </text:list-item>
                <text:list-item text:style-override="id1-3-2-2-2-2-7">
                  <text:number>5.</text:number>
                  <text:p text:style-name="al">Burgemeester en Wethouders kunnen in bijzondere gevallen een vergunning verlenen aan eigenaren of houders van een motorvoertuig die niet voldoen aan de in deze verordening genoemde criteria.</text:p>
                </text:list-item>
              </text:list>
              <text:p text:style-name="al"/>
              <text:p text:style-name="al"/>
            </text:section>
            <text:section text:name="artikel_id1-3-2-2-2-3" text:style-name="artikel">
              <text:p text:style-name="artikel_kop_titel"><text:span text:style-name="artikel_kop_label">Artikel</text:span> <text:span text:style-name="artikel_kop_nr">C:</text:span> vergunningen voor bewoners</text:p>
              <text:list text:style-name="id1-3-2-2-2-3-2">
                <text:list-item text:style-override="id1-3-2-2-2-3-2">
                  <text:number>1.</text:number>
                  <text:p text:style-name="al">Burgemeester en Wethouders kunnen op een daartoe strekkende aanvraag aan een bewoner een vergunning verlenen voor het parkeren op een parkeerapparatuur- of belanghebbendenplaats gelegen in de zone waar de belanghebbende woont.</text:p>
                </text:list-item>
                <text:list-item text:style-override="id1-3-2-2-2-3-3">
                  <text:number>2.</text:number>
                  <text:p text:style-name="al">Indien en zolang het maximale door Burgemeester en Wethouders vastgestelde aantal vergunningen in een zone, gelegen in het B-gebied zoals weergegeven in Bijlage 1: Plattegrond behorend bij de Verordening Parkeerbelastingen 2020, niet is overschreden, kunnen Burgemeester en Wethouders op aanvraag van een bewoner, een bezoekersvergunning voor de desbetreffende zone verstrekken.</text:p>
                </text:list-item>
                <text:list-item text:style-override="id1-3-2-2-2-3-4">
                  <text:number>3.</text:number>
                  <text:p text:style-name="al">Burgemeester en Wethouders kunnen in bijzondere gevallen een vergunning voor een belanghebbendenplaats verlenen aan eigenaren of houders van een voertuig die niet voldoen aan de in het eerste lid genoemde voorwaarde.</text:p>
                </text:list-item>
                <text:list-item text:style-override="id1-3-2-2-2-3-5">
                  <text:number>4.</text:number>
                  <text:p text:style-name="al">Burgemeester en Wethouders kunnen, op aanvraag van de bewoner binnen gebied B, per adres ten behoeve van het parkeren van bezoekers, meerdere krasvergunningen verlenen, waarmee voor een periode van maximaal 4 uur aaneengesloten geparkeerd kan worden. Het maximaal aantal uit te geven krasvergunningen wordt, bij openbaar te maken Uitgiftebesluit Parkeervergunningen, vastgesteld door het College van Burgemeester en Wethouders. </text:p>
                </text:list-item>
              </text:list>
            </text:section>
            <text:section text:name="artikel_id1-3-2-2-2-4" text:style-name="artikel">
              <text:p text:style-name="artikel_kop_titel"><text:span text:style-name="artikel_kop_label">Artikel</text:span> <text:span text:style-name="artikel_kop_nr">D:</text:span> vergunningen voor zakelijke belanghebbenden</text:p>
              <text:list text:style-name="id1-3-2-2-2-4-2">
                <text:list-item text:style-override="id1-3-2-2-2-4-2">
                  <text:number>1.</text:number>
                  <text:p text:style-name="al">Burgemeester en Wethouders kunnen op een daartoe strekkende aanvraag een vergunning verlenen voor het parkeren in twee zones: aan de eigenaar of houder van een voertuig, als deze een beroep of bedrijf uitoefent in een pand gelegen in een zone waar door vergunninghouders te gebruiken parkeerapparatuurplaatsen aanwezig zijn. De vergunning voor de A-zone is tevens geldig in een door de aanvrager te kiezen, aangrenzende B-zone. De vergunning voor een B-zone is tevens geldig in een door de aanvrager te kiezen, aangrenzende B-zone.</text:p>
                </text:list-item>
                <text:list-item text:style-override="id1-3-2-2-2-4-3">
                  <text:number>2.</text:number>
                  <text:p text:style-name="al">Indien en zolang het maximale door Burgemeester en Wethouders vastgestelde aantal vergunningen in een zone, gelegen in het B-gebied, niet is overschreden, kunnen Burgemeester en Wethouders op aanvraag van degene die een beroep of bedrijf uitoefent in een pand gelegen in het B-gebied , één bezoekersvergunning per adres verlenen.</text:p>
                </text:list-item>
              </text:list>
            </text:section>
            <text:section text:name="artikel_id1-3-2-2-2-5" text:style-name="artikel">
              <text:p text:style-name="artikel_kop_titel"><text:span text:style-name="artikel_kop_label">Artikel</text:span> <text:span text:style-name="artikel_kop_nr">E:</text:span>  overige vergunningen</text:p>
              <text:list text:style-name="id1-3-2-2-2-5-2">
                <text:list-item text:style-override="id1-3-2-2-2-5-2">
                  <text:number>1.</text:number>
                  <text:p text:style-name="al">Burgemeester en Wethouders kunnen op aanvraag aan de eigenaar of houder van een voertuig, een passe-partoutvergunning verlenen;</text:p>
                </text:list-item>
                <text:list-item text:style-override="id1-3-2-2-2-5-3">
                  <text:number>2.</text:number>
                  <text:p text:style-name="al">Burgemeester en Wethouders kunnen voertuigen van netwerkbedrijven (gas, water, elektriciteit, telefonie en kabel), lokale en regionale omroepen, waarmee structureel en regelmatig in het betaald parkeergebied werkzaamheden worden uitgevoerd, een nutsvergunning verlenen;</text:p>
                </text:list-item>
                <text:list-item text:style-override="id1-3-2-2-2-5-4">
                  <text:number>3.</text:number>
                  <text:p text:style-name="al">Burgemeester en Wethouders kunnen aan voertuigen van de Gemeente Enschede zonder nadere voorwaarden en aan voertuigen van medewerkers van de gemeente waarmee structureel en regelmatig in het betaald parkeergebied werkzaamheden voor de Gemeente Enschede worden uitgevoerd, een overheidsvergunning verlenen;</text:p>
                </text:list-item>
                <text:list-item text:style-override="id1-3-2-2-2-5-5">
                  <text:number>4.</text:number>
                  <text:p text:style-name="al">Burgemeester en Wethouders kunnen op aanvraag van houders van een geldige marktplaatsvergunning een marktparkeervergunning verlenen.</text:p>
                </text:list-item>
              </text:list>
            </text:section>
            <text:section text:name="artikel_id1-3-2-2-2-6" text:style-name="artikel">
              <text:p text:style-name="artikel_kop_titel"><text:span text:style-name="artikel_kop_label">Artikel</text:span> <text:span text:style-name="artikel_kop_nr">F:</text:span>  intrekking of wijziging vergunning</text:p>
              <text:p text:style-name="al">Burgemeester en Wethouders kunnen een vergunning intrekken of wijzigen:</text:p>
              <text:list text:style-name="id1-3-2-2-2-6-3">
                <text:list-item text:style-override="id1-3-2-2-2-6-3-1">
                  <text:number>1.</text:number>
                  <text:p text:style-name="al">op verzoek van de vergunninghouder;</text:p>
                </text:list-item>
                <text:list-item text:style-override="id1-3-2-2-2-6-3-2">
                  <text:number>2.</text:number>
                  <text:p text:style-name="al">wanneer de vergunninghouder het gebied waarvoor de vergunning is verleend, daadwerkelijk verlaat of het daar uitgeoefende beroep of bedrijf beëindigt;</text:p>
                </text:list-item>
                <text:list-item text:style-override="id1-3-2-2-2-6-3-3">
                  <text:number>3.</text:number>
                  <text:p text:style-name="al">wanneer er zich een wijziging voordoet in één van de omstandigheden die relevant waren voor het verlenen van de vergunning;</text:p>
                </text:list-item>
                <text:list-item text:style-override="id1-3-2-2-2-6-3-4">
                  <text:number>4.</text:number>
                  <text:p text:style-name="al">wanneer voor het betreffende gebied het stelsel van vergunningen komt te vervallen;</text:p>
                </text:list-item>
                <text:list-item text:style-override="id1-3-2-2-2-6-3-5">
                  <text:number>5.</text:number>
                  <text:p text:style-name="al">wanneer de vergunninghouder handelt in strijd met de aan de vergunning verbonden voorschriften;</text:p>
                </text:list-item>
                <text:list-item text:style-override="id1-3-2-2-2-6-3-6">
                  <text:number>6.</text:number>
                  <text:p text:style-name="al">wanneer blijkt dat bij de aanvraag van de vergunning onjuiste gegevens zijn verstrekt;</text:p>
                </text:list-item>
                <text:list-item text:style-override="id1-3-2-2-2-6-3-7">
                  <text:number>7.</text:number>
                  <text:p text:style-name="al">om redenen van openbaar belang.</text:p>
                </text:list-item>
              </text:list>
              <text:p text:style-name="al"/>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G:</text:span>  verkeerd gebruik</text:p>
              <text:list text:style-name="id1-3-2-2-3-2-2">
                <text:list-item text:style-override="id1-3-2-2-3-2-2">
                  <text:number>1.</text:number>
                  <text:p text:style-name="al">Het is verboden enig voorwerp zijnde anders dan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4">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H:</text:span>  wijze van betalen</text:p>
              <text:p text:style-name="al">Het is verboden parkeerapparatuur op andere wijze of met andere middelen dan wel met andere munten dan die welke in de kennisgeving op of bij de parkeerapparatuur staan aangegeven, in werking te stellen. </text:p>
            </text:section>
            <text:section text:name="artikel_id1-3-2-2-3-4" text:style-name="artikel">
              <text:p text:style-name="artikel_kop_titel"><text:span text:style-name="artikel_kop_label">Artikel</text:span> <text:span text:style-name="artikel_kop_nr">I:</text:span>  parkeren met vergunning</text:p>
              <text:list text:style-name="id1-3-2-2-3-4-2">
                <text:list-item text:style-override="id1-3-2-2-3-4-2">
                  <text:number>1.</text:number>
                  <text:p text:style-name="al">Het is verboden gedurende de tijden waarop het parkeren op een belanghebbendenplaats slechts aan vergunninghouders is toegestaan daar een voertuig te parkeren, danwel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een vergunning; </text:p>
                    </text:list-item>
                    <text:list-item text:style-override="id1-3-2-2-3-4-2-3-3">
                      <text:number>c.</text:number>
                      <text:p text:style-name="al">in strijd met de aan een vergunning verbonden voorschriften en beperkingen.</text:p>
                    </text:list-item>
                  </text:list>
                </text:list-item>
                <text:list-item text:style-override="id1-3-2-2-3-4-3">
                  <text:number>2.</text:number>
                  <text:p text:style-name="al">Burgemeester en Wethouders kunnen ontheffing verlenen van het bepaalde in het eerste lid van dit artikel.</text:p>
                </text:list-item>
              </text:list>
              <text:p text:style-name="al"/>
            </text:section>
            <text:p text:style-name="hoofdstuk_bottom"/>
          </text:section>
          <text:section text:name="hoofdstuk_id1-3-2-2-4" text:style-name="hoofdstuk">
            <text:p text:style-name="hoofdstuk_kop"><text:span text:style-name="label">Afdeling</text:span> <text:span text:style-name="nr">IV</text:span>  strafbepalingen</text:p>
            <text:section text:name="artikel_id1-3-2-2-4-2" text:style-name="artikel">
              <text:p text:style-name="artikel_kop_titel"><text:span text:style-name="artikel_kop_label">Artikel</text:span> <text:span text:style-name="artikel_kop_nr">J:</text:span>  strafmaat</text:p>
              <text:p text:style-name="al">Overtreding van hetgeen in afdeling III van deze verordening is bepaald, wordt gestraft met hechtenis van ten hoogste twee maanden, of een geldboete van de eerste categorie.</text:p>
            </text:section>
            <text:section text:name="artikel_id1-3-2-2-4-3" text:style-name="artikel">
              <text:p text:style-name="artikel_kop_titel"><text:span text:style-name="artikel_kop_label">Artikel</text:span> <text:span text:style-name="artikel_kop_nr">K:</text:span>  opsporing</text:p>
              <text:p text:style-name="al">Met het toezicht op de naleving van het bepaalde bij of krachtens deze verordening en met de opsporing van overtredingen van deze verordening, zijn de door het College van Burgemeester en Wethouders aangewezen personen belast.</text:p>
              <text:p text:style-name="al"/>
            </text:section>
            <text:p text:style-name="hoofdstuk_bottom"/>
          </text:section>
          <text:section text:name="hoofdstuk_id1-3-2-2-5" text:style-name="hoofdstuk">
            <text:p text:style-name="hoofdstuk_kop"><text:span text:style-name="label">Afdeling</text:span> <text:span text:style-name="nr">V:</text:span>  slot- en overgangsbepalingen</text:p>
            <text:section text:name="artikel_id1-3-2-2-5-2" text:style-name="artikel">
              <text:p text:style-name="artikel_kop_titel"><text:span text:style-name="artikel_kop_label">Artikel</text:span> <text:span text:style-name="artikel_kop_nr">L:</text:span> hardheidsclausule</text:p>
              <text:p text:style-name="al">Burgemeester en Wethouders zijn bevoegd, in gevallen waarin de toepassing van deze verordening naar zijn oordeel leidt tot onaanvaardbare gevolgen voor de betrokkene(n), ten gunste van de aanvrager af te wijken.</text:p>
              <text:p text:style-name="al"/>
            </text:section>
            <text:section text:name="artikel_id1-3-2-2-5-3" text:style-name="artikel">
              <text:p text:style-name="artikel_kop_titel"><text:span text:style-name="artikel_kop_label">Artikel</text:span> <text:span text:style-name="artikel_kop_nr">M:</text:span>  inwerkingtreding, overgangsbepaling en citeertitel</text:p>
              <text:list text:style-name="id1-3-2-2-5-3-2">
                <text:list-item text:style-override="id1-3-2-2-5-3-2">
                  <text:number> 1. </text:number>
                  <text:p text:style-name="al">De parkeerverordening 2016, vastgesteld bij Raadsbesluit van 14 december 2015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5-3-3">
                  <text:number> 2. </text:number>
                  <text:p text:style-name="al">De op grond van de Parkeerverordening 2016 door Burgemeester en Wethouders genomen aanwijzings- en uitgiftebesluiten worden geacht mede op grond van deze verordening te berusten en blijven dus indien van toepassing van kracht.</text:p>
                </text:list-item>
                <text:list-item text:style-override="id1-3-2-2-5-3-4">
                  <text:number> 3. </text:number>
                  <text:p text:style-name="al">De verordening treedt in werking op 1 januari 2020.</text:p>
                </text:list-item>
                <text:list-item text:style-override="id1-3-2-2-5-3-5">
                  <text:number> 4. </text:number>
                  <text:p text:style-name="al">Deze verordening kan worden aangehaald als: Parkeerverordening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december 2019</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5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 van de Wegenverkeerswet 1994]|[1.0:c:BWBR0006622&amp;artikel=2&amp;g=2019-07-01</meta:user-defined>
    <meta:user-defined meta:name="DCTERMS.alternative">Parkeerverordening 2020</meta:user-defined>
    <dc:language>nl</dc:language>
    <meta:user-defined meta:name="OVERHEID.Gemeente/DC.spatial">Enschede</meta:user-defined>
    <meta:user-defined meta:name="DC.title">Verordening Parkeren 2020</meta:user-defined>
    <meta:user-defined meta:name="DCTERMS.W3CDTF/DCTERMS.available">2019-12-31</meta:user-defined>
    <meta:user-defined meta:name="DCTERMS.W3CDTF/OVERHEIDop.jaargang">2019</meta:user-defined>
    <meta:user-defined meta:name="OVERHEIDop.publicationIssue">307599</meta:user-defined>
    <meta:user-defined meta:name="OVERHEIDop.betreftRegeling">CVDR631797_1</meta:user-defined>
    <meta:user-defined meta:name="xs:date/OVERHEIDop.startdatum">2020-01-01</meta:user-defined>
    <meta:user-defined meta:name="OVERHEIDop.GmbID/DC.identifier">gmb-2019-307599</meta:user-defined>
    <meta:user-defined meta:name="OVERHEIDop.versieInformatie"/>
  </office:meta>
</office:document-meta>
</file>