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5, Steenweg 8, 6131 B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itie winkel/wonen </text:p>
            <text:p text:style-name="common-al">Locatie:     Steenweg 8, 6131 BE Sittard </text:p>
            <text:p text:style-name="common-al">Ontvangstdatum:   25/11/2019</text:p>
            <text:p text:style-name="common-al">Dossiernummer:    Om19.04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5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5 334520</meta:user-defined>
    <meta:user-defined meta:name="DC.title">Gemeente Sittard-Geleen - Omgevingsvergunning aangevraagd; dossiernummer Om19.0495, Steenweg 8, 6131 BE  Sittard</meta:user-defined>
    <meta:user-defined meta:name="OVERHEID.PostcodeHuisnummer/OVERHEIDop.postcodeHuisnummer">6131BE 8</meta:user-defined>
    <meta:user-defined meta:name="OVERHEIDop.straatnaam">Steenweg</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595</meta:user-defined>
    <meta:user-defined meta:name="OVERHEIDop.GmbID/DC.identifier">gmb-2019-307595</meta:user-defined>
    <meta:user-defined meta:name="OVERHEIDop.versieInformatie"/>
  </office:meta>
</office:document-meta>
</file>