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1, Geldersestraat 32, 6136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4 kamerbewoning aan studenten</text:p>
            <text:p text:style-name="common-al">Locatie:     Geldersestraat 32, 6136 AT Sittard </text:p>
            <text:p text:style-name="common-al">Ontvangstdatum:   19/11/2019</text:p>
            <text:p text:style-name="common-al">Dossiernummer:    Om19.04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5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8 335574</meta:user-defined>
    <meta:user-defined meta:name="DC.title">Gemeente Sittard-Geleen - Omgevingsvergunning aangevraagd; dossiernummer Om19.0491, Geldersestraat 32, 6136 AT  Sittard</meta:user-defined>
    <meta:user-defined meta:name="OVERHEID.PostcodeHuisnummer/OVERHEIDop.postcodeHuisnummer">6136AT 32</meta:user-defined>
    <meta:user-defined meta:name="OVERHEIDop.straatnaam">Geldersestraa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589</meta:user-defined>
    <meta:user-defined meta:name="OVERHEIDop.GmbID/DC.identifier">gmb-2019-307589</meta:user-defined>
    <meta:user-defined meta:name="OVERHEIDop.versieInformatie"/>
  </office:meta>
</office:document-meta>
</file>