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      </text:p>
            <text:p text:style-name="common-al"/>
            <text:p text:style-name="common-al">Alkatiri, Muhamad Abdullah geboren op 18 maart 1966</text:p>
            <text:p text:style-name="common-al">Familie Atkins: Niel Garnet ATKINS geboren op 31 juli 1948</text:p>
            <text:p text:style-name="common-al">Adolfina Maria Andrea ATKINS geboren op 29 juni 1974</text:p>
            <text:p text:style-name="common-al">Barger, Tara Melanie geboren op 02 december 1978</text:p>
            <text:p text:style-name="common-al">Hersisia, Eldrick Luciano geboren op 15 juli 1998</text:p>
            <text:p text:style-name="common-al">de Jong, Petrus Cornelis geboren op 22 maart 1985 </text:p>
            <text:p text:style-name="common-al">El Messaoudi, Taoufik geboren op 03 oktober 1988</text:p>
            <text:p text:style-name="common-al">van Laar, Charles John James Denevier geboren op 28 oktober 1988</text:p>
            <text:p text:style-name="common-al">Lemmob-Wolf, Silvia Ernestine geboren op 22 oktober 1957</text:p>
            <text:p text:style-name="common-al">Lie, Alain Rivany geboren op 19 januari 1984</text:p>
            <text:p text:style-name="common-al">Rosalina, Wendscley Aresio geboren op 10 juni 1962</text:p>
            <text:p text:style-name="common-al">Vlet, Gerhard Franklin geboren op 19 juli 1954</text:p>
            <text:p text:style-name="common-al">Wang, Kui geboren 03 april 1978</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758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8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8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dc:language>nl</dc:language>
    <meta:user-defined meta:name="OVERHEID.EPSG28992/DC.spatial">87174 456484</meta:user-defined>
    <meta:user-defined meta:name="DC.title">Voornemen opschorten BRP persoonslij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2-18</meta:user-defined>
    <meta:user-defined meta:name="DCTERMS.W3CDTF/OVERHEIDop.jaargang">2019</meta:user-defined>
    <meta:user-defined meta:name="OVERHEIDop.publicationIssue">307585</meta:user-defined>
    <meta:user-defined meta:name="OVERHEIDop.GmbID/DC.identifier">gmb-2019-307585</meta:user-defined>
    <meta:user-defined meta:name="OVERHEIDop.versieInformatie"/>
  </office:meta>
</office:document-meta>
</file>