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oelstralaan 2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roelstralaan 25, het plaatsen van een dakkapel op het voorgeveldakvlak, wabonummer 497189, verzonden 1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5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37 482776</meta:user-defined>
    <meta:user-defined meta:name="DC.title">Verleende omgevingsvergunning Troelstralaan 25</meta:user-defined>
    <meta:user-defined meta:name="OVERHEID.PostcodeHuisnummer/OVERHEIDop.postcodeHuisnummer">2104VM 25</meta:user-defined>
    <meta:user-defined meta:name="OVERHEIDop.straatnaam">Troelstralaa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579</meta:user-defined>
    <meta:user-defined meta:name="OVERHEIDop.GmbID/DC.identifier">gmb-2019-307579</meta:user-defined>
    <meta:user-defined meta:name="OVERHEIDop.versieInformatie"/>
  </office:meta>
</office:document-meta>
</file>