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rker voorzijde woning aan de Jan van Bergenstraat 5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: Jan van Bergenstraat 53</text:p>
                <text:p text:style-name="al">      Zaaknummer     : Z/2019/315057</text:p>
                <text:p text:style-name="al">Omschrijving     : plaatsen van een erker aan voorzijde van de woning      </text:p>
                <text:p text:style-name="al">Ontvangstdatum: 10 dec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757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7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7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5057</meta:user-defined>
    <dc:language>nl</dc:language>
    <meta:user-defined meta:name="OVERHEID.EPSG28992/DC.spatial">106996 502554</meta:user-defined>
    <meta:user-defined meta:name="DC.title">Aanvraag omgevingsvergunning, plaatsen van erker voorzijde woning aan de Jan van Bergenstraat 53, te Heemskerk.</meta:user-defined>
    <meta:user-defined meta:name="OVERHEID.PostcodeHuisnummer/OVERHEIDop.postcodeHuisnummer">1962VJ 53</meta:user-defined>
    <meta:user-defined meta:name="OVERHEIDop.straatnaam">Jan van Bergenstraat</meta:user-defined>
    <meta:user-defined meta:name="OVERHEIDop.woonplaats">Heemskerk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7578</meta:user-defined>
    <meta:user-defined meta:name="OVERHEIDop.GmbID/DC.identifier">gmb-2019-307578</meta:user-defined>
    <meta:user-defined meta:name="OVERHEIDop.versieInformatie"/>
  </office:meta>
</office:document-meta>
</file>