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relmanstraat 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relmanstraat  7, het ophogen van de nokhoogte van de garage, wabonummer 504506, verzonden 10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5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738 485838</meta:user-defined>
    <meta:user-defined meta:name="DC.title">Verleende omgevingsvergunning Eerelmanstraat 7</meta:user-defined>
    <meta:user-defined meta:name="OVERHEID.PostcodeHuisnummer/OVERHEIDop.postcodeHuisnummer">2102AB 7</meta:user-defined>
    <meta:user-defined meta:name="OVERHEIDop.straatnaam">Eerelmanstraat</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307576</meta:user-defined>
    <meta:user-defined meta:name="OVERHEIDop.GmbID/DC.identifier">gmb-2019-307576</meta:user-defined>
    <meta:user-defined meta:name="OVERHEIDop.versieInformatie"/>
  </office:meta>
</office:document-meta>
</file>