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0, ’s-Hertogenbosch: kennisgeving betreffende een bodemverontreini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 (Wbb)  locatiecode : DB079609284</text:p>
            <text:p text:style-name="common-al">Het college heeft instemming verleend aan het saneringsverslag naar aanleiding van een uitgevoerde bodemsanering ter plaatse van Hambakenwetering 10 te ‘s-Hertogenbosch.  </text:p>
            <text:p text:style-name="common-al"/>
            <text:p text:style-name="common-al">In een saneringsverslag staat onder meer vermeld het bereikte saneringsresultaat, de kwaliteit van de bodem na de sanering en de eventuele afwijkingen van het saneringsplan. </text:p>
            <text:p text:style-name="common-al"/>
            <text:p text:style-name="common-al">
            <text:span text:style-name="nadrukvet">Bezwaar/voorlopige voorziening</text:span>
          </text:p>
            <text:p text:style-name="common-al">Tot en met 4 februari 2020  kan door een belanghebbende tegen dit besluit bezwaar ingesteld worden.  </text:p>
            <text:p text:style-name="common-al">Bezwaarschriften kunt u richten aan: het college van burgemeester en wethouders, Postbus 12345, 5200 GZ 's-Hertogenbosch. </text:p>
            <text:p text:style-name="common-al">Verzoeken om schorsing of voorlopige voorziening kunt u richten aan: de voorzitter van de afdeling Bestuursrechtspraak van de Raad van State, Postbus 20019, 2500 EA, Den Haag.</text:p>
            <text:p text:style-name="common-al"/>
            <text:p text:style-name="common-al">
            <text:span text:style-name="nadrukvet">Informatie</text:span>
          </text:p>
            <text:p text:style-name="common-al">Het besluit en de daarbij behorende stukken worden op verzoek in het Stadskantoor ter inzage gelegd of per mail aan u verstrekt. Indien u een mondelinge toelichting wenst kunt u telefonisch contact opnemen met de afdeling Leefomgeving (telefoon 073-6155054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7574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7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74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Natuur en milieu | Organisatie en beleid</meta:user-defined>
    <dc:language>nl</dc:language>
    <meta:user-defined meta:name="OVERHEID.EPSG28992/DC.spatial">148669 414033</meta:user-defined>
    <meta:user-defined meta:name="DC.title">Hambakenwetering 10, ’s-Hertogenbosch: kennisgeving betreffende een bodemverontreiniging</meta:user-defined>
    <meta:user-defined meta:name="OVERHEID.PostcodeHuisnummer/OVERHEIDop.postcodeHuisnummer">5231DC 10</meta:user-defined>
    <meta:user-defined meta:name="OVERHEIDop.straatnaam">Hambakenwetering</meta:user-defined>
    <meta:user-defined meta:name="OVERHEIDop.woonplaats">'s-Hertogenbosch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7574</meta:user-defined>
    <meta:user-defined meta:name="OVERHEIDop.GmbID/DC.identifier">gmb-2019-307574</meta:user-defined>
    <meta:user-defined meta:name="OVERHEIDop.versieInformatie"/>
  </office:meta>
</office:document-meta>
</file>