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plaatsen van zonnepanelen); 589443; 29-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38 (plaatsen van zonnepanelen); 589443; 29-10-2019; Status: Verlengen Beslistermijn, gemeente Hilversum</text:span>
          </text:p>
            <text:p text:style-name="common-al"/>
            <text:p text:style-name="common-al">Datum verlenging: 1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5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43</meta:user-defined>
    <meta:user-defined meta:name="DCTERMS.abstract">plaatsen van zonnepanelen</meta:user-defined>
    <dc:language>nl</dc:language>
    <meta:user-defined meta:name="OVERHEID.EPSG28992/DC.spatial">139614.816 472097.325</meta:user-defined>
    <meta:user-defined meta:name="DC.title">Bussumergrintweg 38 (plaatsen van zonnepanelen); 589443; 29-10-19; Verlengen beslistermijn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7566</meta:user-defined>
    <meta:user-defined meta:name="OVERHEIDop.GmbID/DC.identifier">gmb-2019-307566</meta:user-defined>
    <meta:user-defined meta:name="OVERHEIDop.versieInformatie"/>
  </office:meta>
</office:document-meta>
</file>