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0, Markt 32,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zonnescherm</text:p>
            <text:p text:style-name="common-al">Locatie:     Markt 32, 6131 EL Sittard </text:p>
            <text:p text:style-name="common-al">Ontvangstdatum:   19/11/2019</text:p>
            <text:p text:style-name="common-al">Dossiernummer:    Om19.04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5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6 334393</meta:user-defined>
    <meta:user-defined meta:name="DC.title">Gemeente Sittard-Geleen - Omgevingsvergunning aangevraagd; dossiernummer Om19.0490, Markt 32, 6131 EL  Sittard</meta:user-defined>
    <meta:user-defined meta:name="OVERHEID.PostcodeHuisnummer/OVERHEIDop.postcodeHuisnummer">6131EL 32</meta:user-defined>
    <meta:user-defined meta:name="OVERHEIDop.straatnaam">Mark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559</meta:user-defined>
    <meta:user-defined meta:name="OVERHEIDop.GmbID/DC.identifier">gmb-2019-307559</meta:user-defined>
    <meta:user-defined meta:name="OVERHEIDop.versieInformatie"/>
  </office:meta>
</office:document-meta>
</file>