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31*"/>
    </style:style>
    <style:style style:family="table-column" style:parent-style-name="colspec" style:name="id1-3-2-2-1-3-1-3">
      <style:table-column-properties style:rel-column-width="19*"/>
    </style:style>
    <style:style style:family="table-column" style:parent-style-name="colspec" style:name="id1-3-2-2-1-3-1-4">
      <style:table-column-properties style:rel-column-width="35*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ouwstop toezichthouders Oisterw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isterwijk;</text:p>
            <text:p text:style-name="al"/>
            <text:p text:style-name="al">Besluit:</text:p>
            <text:p text:style-name="al"/>
            <text:p text:style-name="al">1. De volgende mandaten te verlen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Betrokken orgaan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Het opleggen van een bouwstop/stilleggingsbesluit en het gelijktijdig opleggen van een last onder dwangsom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1. de personen die een dienstverband hebben danwel ingehuurd zijn bij de gemeente Hilvarenbeek, werkzaam zijn binnen de afdeling Ruimte met de volgende functies:</text:p>
                    <text:p text:style-name="table_al"/>
                    <text:p text:style-name="table_al">Vakspecialist C</text:p>
                    <text:p text:style-name="table_al">Vakspecialist D</text:p>
                    <text:p text:style-name="table_al">Adviseur B</text:p>
                    <text:p text:style-name="table_al">Trainee Toezichthouder</text:p>
                    <text:p text:style-name="table_al"/>
                    <text:p text:style-name="table_al">2.  de personen die een dienstverband hebben danwel ingehuurd zijn bij de gemeente Goirle, werkzaam zijn binnen de afdeling vergunningen, veiligheid, toezicht en handhaving met de volgende functies:</text:p>
                    <text:p text:style-name="table_al"/>
                    <text:p text:style-name="table_al">Vakspecialist B</text:p>
                    <text:p text:style-name="table_al">Trainee toezichthoude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wijzigen of intrekken van een bouwstop/stilleggingsbesluit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1. de personen die een dienstverband hebben danwel ingehuurd zijn bij de gemeente Hilvarenbeek, werkzaam zijn binnen de afdeling Ruimte met de volgende functies:</text:p>
                    <text:p text:style-name="table_al"/>
                    <text:p text:style-name="table_al">Vakspecialist C</text:p>
                    <text:p text:style-name="table_al">Vakspecialist D</text:p>
                    <text:p text:style-name="table_al">Adviseur B</text:p>
                    <text:p text:style-name="table_al">Trainee Toezichthouder</text:p>
                    <text:p text:style-name="table_al"/>
                    <text:p text:style-name="table_al">2.  de personen die een dienstverband hebben danwel ingehuurd zijn bij de gemeente Goirle, werkzaam zijn binnen de afdeling vergunningen, veiligheid, toezicht en handhaving met de volgende functies:</text:p>
                    <text:p text:style-name="table_al"/>
                    <text:p text:style-name="table_al">Vakspecialist B</text:p>
                    <text:p text:style-name="table_al">Trainee toezichthouder</text:p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2.</text:number>
                <text:p text:style-name="al">Dit besluit treedt in werking op de dag na bekendmak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isterwijk, 10 december 2019</text:span></text:p>
            <text:p><text:span text:style-name="functie"/></text:p>
            <text:p><text:span text:style-name="functie">het colleg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neke Depmann Hans Jansse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755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5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5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8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Mandaatbesluit bouwstop toezichthouders</meta:user-defined>
    <dc:language>nl</dc:language>
    <meta:user-defined meta:name="OVERHEID.Gemeente/DC.spatial">Oisterwijk</meta:user-defined>
    <meta:user-defined meta:name="DC.title">Mandaatbesluit bouwstop toezichthouders Oisterwij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551</meta:user-defined>
    <meta:user-defined meta:name="OVERHEIDop.betreftRegeling">CVDR631790_1</meta:user-defined>
    <meta:user-defined meta:name="OVERHEIDop.GmbID/DC.identifier">gmb-2019-307551</meta:user-defined>
    <meta:user-defined meta:name="xs:date/OVERHEIDop.startdatum">2019-12-20</meta:user-defined>
    <meta:user-defined meta:name="OVERHEIDop.versieInformatie"/>
  </office:meta>
</office:document-meta>
</file>