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vergadering van raadscommissie I op 2 december 2019</text:p>
      <text:section text:name="zakelijke-mededeling_id1-3-2" text:style-name="zakelijke-mededeling">
        <text:section text:name="zakelijke-mededeling-tekst_id1-3-2-1" text:style-name="zakelijke-mededeling-tekst">
          <text:section text:name="tekst_id1-3-2-1-1" text:style-name="tekst">
            <text:p text:style-name="common-al">Aanvang 20.00 uur, Raadzaal, Stadhuis Nijkerk</text:p>
            <text:p text:style-name="common-al">Aanwezig: de voorzitter: H. Rozema, de commissiegriffier: F.J.A. Meijer-de Leeuw, de leden: T.J. Blankesteijn (CDA), J.C. Doppenberg (VVD), M. van Elteren (De Lokale Partij), J. van Heugten (PRO21), J.J. Lok (ChristenUnie-SGP), P.M.C. van Loozen (De Lokale Partij), I.H. Moes (PRO21), D. Palm (ChristenUnie-SGP), N.G. Staal (VVD), H.W. Stuive (CDA) en B. Veldhuizen (CDA). Verder zijn aanwezig de wethouders N. Aboyaakoub-Akkouh (agendapunt 3) en W. Oosterwijk (agendapunt 4) en als (ambtelijke) ondersteuning: M. Kroon en T. Lesscher (Antea Group) bij agendapunt 3 en R. Lindeboom bij agendapunt 4.</text:p>
            <text:p text:style-name="tussenkopcur">1. Opening en vaststelling van de agenda</text:p>
            <text:p text:style-name="common-al">De agenda wordt ongewijzigd vastgesteld.</text:p>
            <text:p text:style-name="tussenkopcur">2. Openstaande moties en toezeggingen</text:p>
            <text:p text:style-name="common-al">Geen opmerkingen. </text:p>
            <text:p text:style-name="tussenkopcur">3. Integrale Beheervisie Openbare Ruimte</text:p>
            <text:p text:style-name="common-al">De commissie bespreekt het plan van aanpak om te komen tot een visie beheer openbare ruimte. De commissieleden geven aan zich in hoofdlijnen te kunnen vinden in de beoogde effecten en voorgestelde inhoud van de visie. Met betrekking tot de opzet om inwoners te laten participeren bij de totstandkoming van de visie geven zij het college nog een aantal punten ter overweging mee, zoals:</text:p>
            <text:p text:style-name="common-al">- Maak vooraf duidelijk wat inwoners er van kunnen verwachten (verwachtingsmanagement) en zorg voor een goede terugkoppeling na afloop van de participatie;</text:p>
            <text:p text:style-name="common-al">- Zorg er voor dat de participatie laagdrempelig is en dat alle doelgroepen vertegenwoordigd zijn;</text:p>
            <text:p text:style-name="common-al">- Zou participatie op wijkniveau misschien effectiever zijn dan per kern?</text:p>
            <text:p text:style-name="common-al">- Hoe wordt de raad meegenomen in dit traject?</text:p>
            <text:p text:style-name="common-al">Wethouder Aboyaakoub-Akkouh bedankt de commissieleden voor hun inbreng en geeft aan deze mee te nemen in het verdere proces. Het is de bedoeling om de visie volgend jaar, voor de voorjaarsnota, ter besluitvorming aan de raad voor te leggen. </text:p>
            <text:p text:style-name="tussenkopcur">4. 2e Bestuursrapportage (2019-078)</text:p>
            <text:p text:style-name="common-al">De commissie bespreekt het raadsvoorstel. Zij geven aan zich te kunnen vinden in het voorstel. Wel vragen zij zich af of behandeling van dit voorstel, waarin gerapporteerd wordt over de periode tot en met september, niet eerder had gekund. Aan de auditcommissie wordt gevraagd nog eens te kijken naar de p&amp;c cyclus en de wijze en momenten van rapporteren.</text:p>
            <text:p text:style-name="common-al">Verder worden nog een aantal vragen gesteld, onder meer over:</text:p>
            <text:p text:style-name="common-al">- De parkeerinkomsten;</text:p>
            <text:p text:style-name="common-al">- De afwijking van meer dan 10% m.b.t. GBLT;</text:p>
            <text:p text:style-name="common-al">- De overschrijding van de personeelsbudgetten; </text:p>
            <text:p text:style-name="common-al">- Het budgettaire risico in het Sociaal Domein;</text:p>
            <text:p text:style-name="common-al">- Veiligheid en handhaving (o.a. over uitvoering plan van aanpak ondermijning).</text:p>
            <text:p text:style-name="common-al">Wethouder Oosterwijk geeft een reactie op de gestelde vragen. Beantwoording van de vraag over de GBLT zal deze week via de griffie naar de raad komen.</text:p>
            <text:p text:style-name="common-al">Wat de raadscommissie betreft kan het onderwerp zonder debat worden behandeld in de raadsvergadering van 12 december 2019. </text:p>
            <text:p text:style-name="tussenkopcur">5. Regionale samenwerking </text:p>
            <text:p text:style-name="common-al">Geen opmerkingen.</text:p>
            <text:p text:style-name="tussenkopcur">6. Sluiting </text:p>
            <text:p text:style-name="common-al">De vergadering wordt om 21.30 uur gesloten.</text:p>
            <text:p text:style-name="common-al">Opgesteld te Nijkerk op 4 december 2019.</text:p>
            <text:p text:style-name="common-al">De commissiegriffier, F.J.A. Meijer-de Leeuw  </text:p>
            <text:p text:style-name="last-al">De voorzitter, H. Roz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5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van de vergadering van raadscommissie I op 2 december 2019</meta:user-defined>
    <meta:user-defined meta:name="DCTERMS.W3CDTF/DCTERMS.available">2019-12-18</meta:user-defined>
    <meta:user-defined meta:name="DCTERMS.W3CDTF/OVERHEIDop.jaargang">2019</meta:user-defined>
    <meta:user-defined meta:name="OVERHEIDop.publicationIssue">307550</meta:user-defined>
    <meta:user-defined meta:name="OVERHEIDop.GmbID/DC.identifier">gmb-2019-307550</meta:user-defined>
    <meta:user-defined meta:name="OVERHEIDop.versieInformatie"/>
  </office:meta>
</office:document-meta>
</file>