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nesserweg 1 D te Emmeloord: het plaatsen van hek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is een omgevingsvergunning verleend voor deze locatie. Het gaat om het plaatsen van hekwerk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754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4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4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arknesserweg 1 D te Emmeloord: omgevingsvergunning  16 december 2019   het plaatsen van hekwerken.</meta:user-defined>
    <dc:language>nl</dc:language>
    <meta:user-defined meta:name="OVERHEID.EPSG28992/DC.spatial">180746 525153</meta:user-defined>
    <meta:user-defined meta:name="DC.title">Marknesserweg 1 D te Emmeloord: het plaatsen van hekwerken</meta:user-defined>
    <meta:user-defined meta:name="OVERHEID.PostcodeHuisnummer/OVERHEIDop.postcodeHuisnummer">8302GN 1d</meta:user-defined>
    <meta:user-defined meta:name="OVERHEIDop.straatnaam">Marknesserweg</meta:user-defined>
    <meta:user-defined meta:name="OVERHEIDop.woonplaats">Emmeloor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545</meta:user-defined>
    <meta:user-defined meta:name="OVERHEIDop.GmbID/DC.identifier">gmb-2019-307545</meta:user-defined>
    <meta:user-defined meta:name="OVERHEIDop.versieInformatie"/>
  </office:meta>
</office:document-meta>
</file>