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adere regels standplaatsen Haarlemmermeer 2019</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6.31, derde lid, van de Verordening fysiek domein 2018,</text:p>
            <text:p text:style-name="al">besluiten de volgende regeling vast te stellen:</text:p>
            <text:p text:style-name="al"/>
            <text:p text:style-name="al">Nadere regels standplaatsen Haarlemmerme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
                <text:number>a.</text:number>
                <text:p text:style-name="al">vaste standplaats: een standplaats bestemd voor het te koop aanbieden of verkopen van goederen ter plaatse van een op het stippenplan aangewezen standplaatslocatie, voor een in de vergunning te bepalen periode;</text:p>
              </text:list-item>
              <text:list-item text:style-override="id1-3-2-2-2-4">
                <text:number>b.</text:number>
                <text:p text:style-name="al">seizoensgebonden (incidentele) standplaats: een standplaats bestemd voor de uitoefening van de ambulante handel voor de verkoop van seizoensgebonden producten van uitsluitend oliebollen en kerstbomen gedurende een periode van maximaal 3 maanden (m.u.v. kerstbomen maximaal 3 weken);</text:p>
              </text:list-item>
              <text:list-item text:style-override="id1-3-2-2-2-5">
                <text:number>c.</text:number>
                <text:p text:style-name="al">standplaats voor maatschappelijke doeleinden: een standplaats op het gebied van maatschappelijk/sociaal-culturele activiteiten of activiteiten op het gebied van volksgezondheid, niet bestemd voor commerciële activiteiten (verkoop van producten en diensten is uitgesloten).</text:p>
              </text:list-item>
            </text:list>
            <text:p text:style-name="al"/>
          </text:section>
          <text:section text:name="artikel_id1-3-2-2-3" text:style-name="artikel">
            <text:p text:style-name="artikel_kop_titel"><text:span text:style-name="artikel_kop_label">Artikel</text:span> <text:span text:style-name="artikel_kop_nr">2</text:span> Vereisten aanvraag</text:p>
            <text:list text:style-name="id1-3-2-2-3-2">
              <text:list-item text:style-override="id1-3-2-2-3-2">
                <text:number>1.</text:number>
                <text:p text:style-name="al">De aanvraag om een vergunning moet op het daartoe bestemde formulier schriftelijk worden ingediend bij het college.</text:p>
              </text:list-item>
              <text:list-item text:style-override="id1-3-2-2-3-3">
                <text:number>2.</text:number>
                <text:p text:style-name="al">In de aanvraag worden ten minste vermeld:</text:p>
                <text:list text:style-name="id1-3-2-2-3-3-3">
                  <text:list-item text:style-override="id1-3-2-2-3-3-3-1">
                    <text:number>a.</text:number>
                    <text:p text:style-name="al">naam en voornamen, geboortedatum en -plaats, alsmede woonplaats en adres;</text:p>
                  </text:list-item>
                  <text:list-item text:style-override="id1-3-2-2-3-3-3-2">
                    <text:number>b.</text:number>
                    <text:p text:style-name="al">een duidelijke omschrijving van de toegewezen standplaats (met vermelding van de afmetingen van de standplaats) of rayon;</text:p>
                  </text:list-item>
                  <text:list-item text:style-override="id1-3-2-2-3-3-3-3">
                    <text:number>c.</text:number>
                    <text:p text:style-name="al">een omschrijving van de verkoopinrichting waarmee standplaats wordt ingenomen;</text:p>
                  </text:list-item>
                  <text:list-item text:style-override="id1-3-2-2-3-3-3-4">
                    <text:number>d.</text:number>
                    <text:p text:style-name="al">de artikelen of de groep van artikelen die de standplaatshouder op de standplaats verkoopt;</text:p>
                  </text:list-item>
                  <text:list-item text:style-override="id1-3-2-2-3-3-3-5">
                    <text:number>e.</text:number>
                    <text:p text:style-name="al">de dag of de dagen, het tijdvak en de tijden waarop de standplaats in gebruik wordt genomen.</text:p>
                  </text:list-item>
                </text:list>
              </text:list-item>
              <text:list-item text:style-override="id1-3-2-2-3-4">
                <text:number>3.</text:number>
                <text:p text:style-name="al">Aan de aanvraag is toegevoegd:</text:p>
                <text:list text:style-name="id1-3-2-2-3-4-3">
                  <text:list-item text:style-override="id1-3-2-2-3-4-3-1">
                    <text:number>a.</text:number>
                    <text:p text:style-name="al">een situatieschets van de standplaats en de omgeving;</text:p>
                  </text:list-item>
                  <text:list-item text:style-override="id1-3-2-2-3-4-3-2">
                    <text:number>b.</text:number>
                    <text:p text:style-name="al">een bouwtekening of foto van de verkoopinrichting;</text:p>
                  </text:list-item>
                  <text:list-item text:style-override="id1-3-2-2-3-4-3-3">
                    <text:number>c.</text:number>
                    <text:p text:style-name="al">een kopie van een geldig legitimatiebewijs.</text:p>
                  </text:list-item>
                </text:list>
              </text:list-item>
            </text:list>
            <text:p text:style-name="al"/>
          </text:section>
          <text:section text:name="artikel_id1-3-2-2-4" text:style-name="artikel">
            <text:p text:style-name="artikel_kop_titel"><text:span text:style-name="artikel_kop_label">Artikel</text:span> <text:span text:style-name="artikel_kop_nr">3</text:span> Categorieën</text:p>
            <text:list text:style-name="id1-3-2-2-4-2">
              <text:list-item text:style-override="id1-3-2-2-4-2">
                <text:number>1.</text:number>
                <text:p text:style-name="al">Vergunningen voor vaste standplaatsen worden toegewezen voor de verkoop van één of meer artikelen uit de volgende categorieën:</text:p>
                <text:list text:style-name="id1-3-2-2-4-2-3">
                  <text:list-item text:style-override="id1-3-2-2-4-2-3-1">
                    <text:number>a.</text:number>
                    <text:p text:style-name="al">aardappelen, groente en fruit;</text:p>
                  </text:list-item>
                  <text:list-item text:style-override="id1-3-2-2-4-2-3-2">
                    <text:number>b.</text:number>
                    <text:p text:style-name="al">brood, koek en banket;</text:p>
                  </text:list-item>
                  <text:list-item text:style-override="id1-3-2-2-4-2-3-3">
                    <text:number>c.</text:number>
                    <text:p text:style-name="al">bloemen en planten;</text:p>
                  </text:list-item>
                  <text:list-item text:style-override="id1-3-2-2-4-2-3-4">
                    <text:number>d.</text:number>
                    <text:p text:style-name="al">zuivelproducten;</text:p>
                  </text:list-item>
                  <text:list-item text:style-override="id1-3-2-2-4-2-3-5">
                    <text:number>e.</text:number>
                    <text:p text:style-name="al">horeca (patat, loempia en dergelijke);</text:p>
                  </text:list-item>
                  <text:list-item text:style-override="id1-3-2-2-4-2-3-6">
                    <text:number>f.</text:number>
                    <text:p text:style-name="al">ijs;</text:p>
                  </text:list-item>
                  <text:list-item text:style-override="id1-3-2-2-4-2-3-7">
                    <text:number>g.</text:number>
                    <text:p text:style-name="al">vis- en visproducten;</text:p>
                  </text:list-item>
                  <text:list-item text:style-override="id1-3-2-2-4-2-3-8">
                    <text:number>h.</text:number>
                    <text:p text:style-name="al">textiel, stoffen, schoeisel en dergelijke;</text:p>
                  </text:list-item>
                  <text:list-item text:style-override="id1-3-2-2-4-2-3-9">
                    <text:number>i.</text:number>
                    <text:p text:style-name="al">overige.</text:p>
                  </text:list-item>
                </text:list>
              </text:list-item>
              <text:list-item text:style-override="id1-3-2-2-4-3">
                <text:number>2.</text:number>
                <text:p text:style-name="al">In het door het college opgestelde stippenplan op grond van artikel 6.32 van de Verordening fysiek domein 2018 is per locatie aangegeven welke categorieën van artikelen mogen worden verkocht.</text:p>
              </text:list-item>
            </text:list>
            <text:p text:style-name="al"/>
          </text:section>
          <text:section text:name="artikel_id1-3-2-2-5" text:style-name="artikel">
            <text:p text:style-name="artikel_kop_titel"><text:span text:style-name="artikel_kop_label">Artikel</text:span> <text:span text:style-name="artikel_kop_nr">4</text:span> Afmetingen verkoopinrichting</text:p>
            <text:list text:style-name="id1-3-2-2-5-2">
              <text:list-item text:style-override="id1-3-2-2-5-2">
                <text:number>1.</text:number>
                <text:p text:style-name="al">De maximaal toegestane afmeting van de verkoopinrichting waarvoor vergunning wordt verleend bedraagt 30 m², dit omvat zowel de binnenruimte als de uitstallingsruimte.</text:p>
              </text:list-item>
              <text:list-item text:style-override="id1-3-2-2-5-3">
                <text:number>2.</text:number>
                <text:p text:style-name="al">Het college kan in bijzondere omstandigheden toestaan dat van de genoemde afmeting wordt afgeweken.</text:p>
              </text:list-item>
            </text:list>
            <text:p text:style-name="al"/>
          </text:section>
          <text:section text:name="artikel_id1-3-2-2-6" text:style-name="artikel">
            <text:p text:style-name="artikel_kop_titel"><text:span text:style-name="artikel_kop_label">Artikel</text:span> <text:span text:style-name="artikel_kop_nr">5</text:span> Karakter van de vergunning</text:p>
            <text:p text:style-name="al">Toewijzing standplaatsenvergunningen (algemeen)</text:p>
            <text:list text:style-name="id1-3-2-2-6-3">
              <text:list-item text:style-override="id1-3-2-2-6-3">
                <text:number>1.</text:number>
                <text:p text:style-name="al">Een standplaatsvergunning wordt verleend voor een bepaalde dag, een gedeelte van een dag of voor meerdere dagen per week of gedeelten daarvan.</text:p>
              </text:list-item>
              <text:list-item text:style-override="id1-3-2-2-6-4">
                <text:number>2.</text:number>
                <text:p text:style-name="al">Een standplaats kan aan meer dan één standplaatshouder worden vergund op niet gelijk vallende dagen of dagdelen.</text:p>
              </text:list-item>
              <text:list-item text:style-override="id1-3-2-2-6-5">
                <text:number>3.</text:number>
                <text:p text:style-name="al">Ambulante handelaren</text:p>
                <text:list text:style-name="id1-3-2-2-6-5-3">
                  <text:list-item text:style-override="id1-3-2-2-6-5-3-1">
                    <text:number>a.</text:number>
                    <text:p text:style-name="al">Ambulante handelaren die al in het bezit zijn van een standplaatsvergunning voor een bepaalde locatie komen het eerst in aanmerking voor een nieuwe vergunning voor de desbetreffende locatie;</text:p>
                  </text:list-item>
                  <text:list-item text:style-override="id1-3-2-2-6-5-3-2">
                    <text:number>b.</text:number>
                    <text:p text:style-name="al">ambulante handelaren van wie de vergunde locatie komt te vervallen, komen het eerst in aanmerking voor een alternatieve locatie. Als meerdere ontvankelijke aanvragen ontvangen worden zal door middel van loting toewijzing plaatsvinden;</text:p>
                  </text:list-item>
                  <text:list-item text:style-override="id1-3-2-2-6-5-3-3">
                    <text:number>c.</text:number>
                    <text:p text:style-name="al">ambulante handelaren die een plaats hebben op een weekmarkt die wordt opgeheven, komen het eerst in aanmerking voor een daarvoor in de plaats komende standplaats in de desbetreffende kern/wijk.</text:p>
                    <text:p text:style-name="al"/>
                    <text:p text:style-name="al">Toewijzing standplaatsenvergunningen voor vaste standplaatsen (aanvullend)</text:p>
                  </text:list-item>
                </text:list>
              </text:list-item>
              <text:list-item text:style-override="id1-3-2-2-6-6">
                <text:number>4.</text:number>
                <text:p text:style-name="al">Een standplaatsvergunning voor een vaste standplaats wordt verleend voor maximaal drie kalenderjaren.</text:p>
              </text:list-item>
              <text:list-item text:style-override="id1-3-2-2-6-7">
                <text:number>5.</text:number>
                <text:p text:style-name="al">Een standplaatsvergunning wordt, indien aangevraagd voor één of meerdere jaren, per heel kalender jaar vergund.</text:p>
                <text:p text:style-name="al"/>
                <text:p text:style-name="al">Toewijzing standplaatsenvergunningen voor een seizoensgebonden (incidentele) standplaats (aanvullend)</text:p>
              </text:list-item>
              <text:list-item text:style-override="id1-3-2-2-6-8">
                <text:number>6.</text:number>
                <text:p text:style-name="al">Een standplaatsvergunning voor een seizoensgebonden (incidentele) standplaats wordt verleend voor maximaal drie maanden als die wordt uitgegeven voor de verkoop van seizoensgebonden producten (oliebollen en kerstbomen). Uitzondering hierop is een standplaatsvergunning voor een seizoensgebonden (incidentele) standplaats voor de verkoop van kerstbomen. Deze vergunning wordt voor maximaal drie weken uitgegeven.</text:p>
              </text:list-item>
              <text:list-item text:style-override="id1-3-2-2-6-9">
                <text:number>7.</text:number>
                <text:p text:style-name="al">Met betrekking tot seizoengebonden verkoop komt de reguliere detailhandel (met in achtneming van de toetsingcriteria) met voorrang in aanmerking voor extra uitstalruimte voor/bij de winkel. </text:p>
              </text:list-item>
              <text:list-item text:style-override="id1-3-2-2-6-10">
                <text:number>8.</text:number>
                <text:p text:style-name="al">In de vergunning voor een vaste standplaats voor bloemenverkoop kan worden opgenomen dat in de periode van 6 december tot en met 24 december zonder een aparte vergunning tevens kerstbomen mogen worden verkocht op de reeds vergunde locatie. Hiervoor mag (indien mogelijk) maximaal 20 m² extra ruimte in gebruik worden genomen.</text:p>
                <text:p text:style-name="al"/>
                <text:p text:style-name="al">Toewijzing standplaatsenvergunningen voor een standplaats voor maatschappelijke doeleinden (aanvullend)</text:p>
              </text:list-item>
              <text:list-item text:style-override="id1-3-2-2-6-11">
                <text:number>9.</text:number>
                <text:p text:style-name="al">Onafhankelijk van de in het stippenplan goedgekeurde standplaatsen wordt per bedrijf of instelling maximaal 2 keer per jaar vergunning afgegeven voor het inrichten van een standplaats voor maatschappelijke doeleinden.</text:p>
              </text:list-item>
            </text:list>
          </text:section>
          <text:section text:name="artikel_id1-3-2-2-7" text:style-name="artikel">
            <text:p text:style-name="artikel_kop_titel"><text:span text:style-name="artikel_kop_label"/> <text:span text:style-name="artikel_kop_nr"/>  Artikel 6 Intrekken oud besluit</text:p>
            <text:p text:style-name="al">De Beleidsregels Standplaatsen, vastgesteld bij besluit van 12 juni 2012, worden ingetrokken. </text:p>
          </text:section>
          <text:section text:name="artikel_id1-3-2-2-8" text:style-name="artikel">
            <text:p text:style-name="artikel_kop_titel"><text:span text:style-name="artikel_kop_label"/> <text:span text:style-name="artikel_kop_nr"/>  Artikel 7 Inwerkingtreding</text:p>
            <text:p text:style-name="al">Dit besluit treedt in werking op de dag na de dag waarop het op de voorgeschreven wijze is bekendgemaakt. </text:p>
          </text:section>
          <text:section text:name="artikel_id1-3-2-2-9" text:style-name="artikel">
            <text:p text:style-name="artikel_kop_titel"><text:span text:style-name="artikel_kop_label"/> <text:span text:style-name="artikel_kop_nr"/>  Artikel 8 Citeertitel</text:p>
            <text:p text:style-name="al">Dit besluit wordt aangehaald als: Nadere regels standplaatsen Haarlemmerme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75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tandplaatsen Haarlemmer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54</meta:user-defined>
    <meta:user-defined meta:name="OVERHEIDop.GmbID/DC.identifier">gmb-2019-30754</meta:user-defined>
    <meta:user-defined meta:name="OVERHEID.TaxonomieBeleidsagenda/OVERHEID.category">Ruimte en infrastructuur | Organisatie en beleid</meta:user-defined>
    <meta:user-defined meta:name="OVERHEID.Gemeente/DC.spatial">Haarlemmermeer</meta:user-defined>
    <meta:user-defined meta:name="DC.source">;https://zoek.officielebekendmakingen.nl/gmb-2018-277731.html?zoekcriteria=%3fzkt%3dUitgebreid%26pst%3dTractatenblad%257CStaatsblad%257CStaatscourant%257CGemeenteblad%257CProvinciaalblad%257CWaterschapsblad%257CBladGemeenschappelijkeRegeling%257CParlementaireDocumenten%26vrt%3dverordening%2bFysiek%2bDomein%26zkd%3dInDeGeheleText%26dpr%3dAlle%26spd%3d20190206%26epd%3d20190206%26sdt%3dDatumPublicatie%26org%3dHaarlemmermeer%26orgt%3dgemeente%26ap%3d%26pnr%3d1%26rpp%3d10&amp;resultIndex=0&amp;sorttype=1&amp;sortorder=4</meta:user-defined>
    <meta:user-defined meta:name="DCTERMS.alternative">Nadere regels standplaatsen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9-02-11</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betreftRegeling">CVDR621201_1</meta:user-defined>
    <meta:user-defined meta:name="OVERHEID.EPSG28992/DC.spatial">107870 479488</meta:user-defined>
    <meta:user-defined meta:name="OVERHEIDop.versieInformatie"/>
  </office:meta>
</office:document-meta>
</file>