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voor onderhoud en het draaiend houden van Korenmolen de Tijd 2020</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t op de Algemene Subsidieverordening gemeente Elburg 2015;</text:p>
            <text:p text:style-name="al">besluit: vast te stellen de Subsidieregeling voor onderhoud en draaiend houden van Korenmolen de Tij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
                <text:number>a.</text:number>
                <text:p text:style-name="al">Beschermd rijksmonument: beschermd monument als bedoeld in artikel 1.1, eerste lid, van de Wet algemene bepalingen omgevingsrecht;</text:p>
              </text:list-item>
              <text:list-item text:style-override="id1-3-2-2-2-4">
                <text:number>b.</text:number>
                <text:p text:style-name="al">restauratie: het treffen van voorzieningen tot opheffen van bouwtechnische gebreken welke noodzakelijk zijn voor de instandhouding van de cultuurhistorische waarde van het monument;</text:p>
              </text:list-item>
              <text:list-item text:style-override="id1-3-2-2-2-5">
                <text:number>c.</text:number>
                <text:p text:style-name="al">onderhoud: werkzaamheden die noodzakelijk zijn om een monument wind en waterdicht alsmede in goede staat te houden en die gericht zijn op het handhaven en herstellen van een cultuurhistorisch verantwoorde staat van het monument en het voorkomen van groot onderhoud en restauratie;</text:p>
              </text:list-item>
              <text:list-item text:style-override="id1-3-2-2-2-6">
                <text:number>d.</text:number>
                <text:p text:style-name="al">kosten: de door burgemeester en wethouders goedgekeurde bedragen van het plan waarvoor subsidie wordt verstrekt, inclusief niet verrekenbare BTW.</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de tegemoetkoming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De tegemoetkoming kan uitsluitend worden verstrekt voor onderhoudsactiviteiten in het belang van Korenmolen De Tijd en het draaiend houden hiervan inhoudende:</text:p>
            <text:list text:style-name="id1-3-2-2-4-3">
              <text:list-item text:style-override="id1-3-2-2-4-3">
                <text:number>a.</text:number>
                <text:p text:style-name="al">Het treffen van maatregelen tot opheffing van bouwtechnische gebreken, evenals herstel en restauratie van monumentale onderdelen van Korenmolen De Tijd;</text:p>
              </text:list-item>
              <text:list-item text:style-override="id1-3-2-2-4-4">
                <text:number>b.</text:number>
                <text:p text:style-name="al">Onderhoudswerkzaamheden aan de Korenmolen De Tijd;</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tegemoetkoming wordt uitsluitend verstrekt aan de Stichting tot behoud van Korenmolen De Tijd te Oostendorp (gemeente Elburg).</text:p>
            <text:p text:style-name="al"/>
          </text:section>
          <text:section text:name="artikel_id1-3-2-2-6" text:style-name="artikel">
            <text:p text:style-name="artikel_kop_titel"><text:span text:style-name="artikel_kop_label">Artikel</text:span> <text:span text:style-name="artikel_kop_nr">5.</text:span> Aanvraag</text:p>
            <text:p text:style-name="al">1. In afwijking van het bepaalde in artikel 6, eerste lid, van de ASV 2015 dient een aanvraag voor een subsidie op grond van deze regeling te worden ingediend bij burgemeester en wethouders.</text:p>
            <text:p text:style-name="al">2. In aanvulling van het bepaalde in artikel 6, tweede lid van de ASV 2015, legt de aanvrager bij de aanvraag ook de volgende gegevens over:</text:p>
            <text:list text:style-name="id1-3-2-2-6-4">
              <text:list-item text:style-override="id1-3-2-2-6-4">
                <text:number>a.</text:number>
                <text:p text:style-name="al">Bij vervanging van historische onderdelen aan de korenmolen tekeningen met schaal 1:100, van zowel de bestaande als de nieuwe toestand;</text:p>
              </text:list-item>
              <text:list-item text:style-override="id1-3-2-2-6-5">
                <text:number>b.</text:number>
                <text:p text:style-name="al">Foto’s van de monumentale onderdelen en eventuele onderhoudsrapporten van de Monumentenwacht Gelderland;</text:p>
              </text:list-item>
              <text:list-item text:style-override="id1-3-2-2-6-6">
                <text:number>c.</text:number>
                <text:p text:style-name="al">De naam en het adres van de aannemer(s) of diegene, die met het uitvoeren van de werkzaamheden is belast.</text:p>
              </text:list-item>
            </text:list>
            <text:p text:style-name="al"/>
          </text:section>
          <text:section text:name="artikel_id1-3-2-2-7" text:style-name="artikel">
            <text:p text:style-name="artikel_kop_titel"><text:span text:style-name="artikel_kop_label">Artikel</text:span> <text:span text:style-name="artikel_kop_nr">6.</text:span> Kosten die voor tegemoetkoming in aanmerking komen</text:p>
            <text:p text:style-name="al">1. Voor subsidie komen in aanmerking de kosten die direct verband houden met de uitvoering van de activiteit als bedoeld in artikel 3 onder sub a en betrekking hebbende op:</text:p>
            <text:list text:style-name="id1-3-2-2-7-3">
              <text:list-item text:style-override="id1-3-2-2-7-3">
                <text:number>a.</text:number>
                <text:p text:style-name="al">buiten- (en daarmede samenhangend binnen) schilderwerk, voor zover het betreft de buitenramen, buitenkozijnen, buitendeuren, boeidelen, luiken en stucwerk;</text:p>
              </text:list-item>
              <text:list-item text:style-override="id1-3-2-2-7-4">
                <text:number>b.</text:number>
                <text:p text:style-name="al">onderhoud van rieten daken (inclusief deklatten en het herstel van sporen);</text:p>
              </text:list-item>
              <text:list-item text:style-override="id1-3-2-2-7-5">
                <text:number>c.</text:number>
                <text:p text:style-name="al">onderhoud van afdekkingen met lood, zink of koper;</text:p>
              </text:list-item>
              <text:list-item text:style-override="id1-3-2-2-7-6">
                <text:number>d.</text:number>
                <text:p text:style-name="al">onderhoud van goten, in zink, koper of lood, inclusief bijbehorende hemelwaterafvoeren en het aanbrengen van voor de waterafvoer noodzakelijke goten waar deze niet eerder aanwezig waren, inclusief aansluitingen op riolering en open water;</text:p>
              </text:list-item>
              <text:list-item text:style-override="id1-3-2-2-7-7">
                <text:number>e.</text:number>
                <text:p text:style-name="al">onderhoud van buitenkozijnen, buitendeuren, raampartijen, luiken, roedeverdeling, lijstwerk en luiken;</text:p>
              </text:list-item>
              <text:list-item text:style-override="id1-3-2-2-7-8">
                <text:number>f.</text:number>
                <text:p text:style-name="al">onderhoud van windveren en loodaansluitingen;</text:p>
              </text:list-item>
              <text:list-item text:style-override="id1-3-2-2-7-9">
                <text:number>g.</text:number>
                <text:p text:style-name="al">onderhoud en vervanging van de stelling en balustrade en het nemen van beperkte maatregelen tegen duivenoverlast;</text:p>
              </text:list-item>
              <text:list-item text:style-override="id1-3-2-2-7-10">
                <text:number>h.</text:number>
                <text:p text:style-name="al">inboeten, herstel van gedeelten van muurwerk en het voegen van gevels;</text:p>
              </text:list-item>
              <text:list-item text:style-override="id1-3-2-2-7-11">
                <text:number>i.</text:number>
                <text:p text:style-name="al">het op kleine schaal vervangen of inboeten van natuursteen;</text:p>
              </text:list-item>
              <text:list-item text:style-override="id1-3-2-2-7-12">
                <text:number>j.</text:number>
                <text:p text:style-name="al">behandelen van muur- of houtwerk ter regulering van de vochthuishouding, dan wel ter bestrijding van zwamaantasting of houtaantasters;</text:p>
              </text:list-item>
              <text:list-item text:style-override="id1-3-2-2-7-13">
                <text:number>k.</text:number>
                <text:p text:style-name="al">onderhoud van gedeelten van dragende constructies (ankergebinten, schoren en platen, balkkoppen en spantbenen);</text:p>
              </text:list-item>
              <text:list-item text:style-override="id1-3-2-2-7-14">
                <text:number>l.</text:number>
                <text:p text:style-name="al">onderhoud van beglazing en aanbrengen van beschermende beglazing voor historisch waardevol glas;</text:p>
              </text:list-item>
              <text:list-item text:style-override="id1-3-2-2-7-15">
                <text:number>m.</text:number>
                <text:p text:style-name="al">onderhoud en vervanging van onderdelen die betrekking hebben op de brandveiligheid. Dit betreft bliksembeveiliging en blusmiddelen;</text:p>
              </text:list-item>
              <text:list-item text:style-override="id1-3-2-2-7-16">
                <text:number>n.</text:number>
                <text:p text:style-name="al">het plaatsen van achterzetbeglazing in samenhang met het herstel van historisch waardevolle ramen;</text:p>
              </text:list-item>
              <text:list-item text:style-override="id1-3-2-2-7-17">
                <text:number>o.</text:number>
                <text:p text:style-name="al">onderhoud van authentieke onderdelen en/of waardevolle interieur onderdelen zoals die omschreven zijn in de redengevende beschrijving van het betreffende monument;</text:p>
              </text:list-item>
              <text:list-item text:style-override="id1-3-2-2-7-18">
                <text:number>p.</text:number>
                <text:p text:style-name="al">onderhoud, gehele of partiele vervanging van specifieke onderdelen van de molen zoals: kruirad, schoren, staartbalk, zwaardstukken, veltkruizen, korte en lange spruit, askop, stalen roeden, fokken, huigplanken, draaiende onderdelen, trappen, kruiwieken, fokwieken, heklatten, maalstenen en spoorwielen en kammen.</text:p>
              </text:list-item>
            </text:list>
            <text:p text:style-name="al">2. Niet voor subsidie komen in aanmerkingen de te maken kosten die door een verzekering zijn gedekt en waarvoor de aanvrager een financiële vergoeding kan of heeft ontvangen.</text:p>
            <text:p text:style-name="al">3. Niet voor subsidie in aanmerking komen kosten van losse onderdelen zoals touwen, zeilen etc.</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De hoogte van de tegemoetkoming bedraagt maximaal € 2.000,- per jaar voor activiteiten als bedoeld in artikel 3 van deze regeling. </text:p>
            <text:p text:style-name="al"/>
          </text:section>
          <text:section text:name="artikel_id1-3-2-2-9" text:style-name="artikel">
            <text:p text:style-name="artikel_kop_titel"><text:span text:style-name="artikel_kop_label">Artikel</text:span> <text:span text:style-name="artikel_kop_nr">8.</text:span> Weigeringsgronden</text:p>
            <text:p text:style-name="al">1. Overeenkomstig artikel 8, tweede lid, aanhef en onder g, van de ASV gemeente Elburg 2015 wordt subsidieverlening geweigerd als:</text:p>
            <text:list text:style-name="id1-3-2-2-9-3">
              <text:list-item text:style-override="id1-3-2-2-9-3">
                <text:number>a.</text:number>
                <text:p text:style-name="al">met het treffen van de maatregelen het belang van het monument niet of in onvoldoende mate wordt gediend;</text:p>
              </text:list-item>
              <text:list-item text:style-override="id1-3-2-2-9-4">
                <text:number>b.</text:number>
                <text:p text:style-name="al">de kosten van de maatregelen niet in een redelijke verhouding staan tot het te bereiken kwaliteitsniveau en de waarde van het monument;</text:p>
              </text:list-item>
              <text:list-item text:style-override="id1-3-2-2-9-5">
                <text:number>c.</text:number>
                <text:p text:style-name="al">met het treffen van de maatregelen waar subsidie voor wordt gevraagd is begonnen voordat voor de betreffende werkzaamheden een toekenning door het college is afgegeven en op de aanvraag nog niet beslist is;</text:p>
              </text:list-item>
              <text:list-item text:style-override="id1-3-2-2-9-6">
                <text:number>d.</text:number>
                <text:p text:style-name="al">de kosten van de voorzieningen minder bedragen dan € 750,00 inclusief BTW;</text:p>
              </text:list-item>
              <text:list-item text:style-override="id1-3-2-2-9-7">
                <text:number>e.</text:number>
                <text:p text:style-name="al">in een periode van 5 jaar voor onderhoud en 15 jaar voor restauratie voorafgaand aan de aanvraag voor dezelfde werkzaamheden/ onderdelen aan het monument subsidie is verleend;</text:p>
              </text:list-item>
              <text:list-item text:style-override="id1-3-2-2-9-8">
                <text:number>f.</text:number>
                <text:p text:style-name="al">voor het treffen van de voorzieningen vergunningen zijn vereist en deze niet zijn verleend;</text:p>
              </text:list-item>
              <text:list-item text:style-override="id1-3-2-2-9-9">
                <text:number>g.</text:number>
                <text:p text:style-name="al">het monument na het treffen van de voorzieningen, in zijn geheel beschouwd, niet zal voldoen aan de eisen die volgens wettelijke voorschriften aan het monument moeten worden gesteld;</text:p>
              </text:list-item>
              <text:list-item text:style-override="id1-3-2-2-9-10">
                <text:number>h.</text:number>
                <text:p text:style-name="al">het monument na het treffen van de voorzieningen uit een oogpunt van monumentenzorg niet aan redelijke eisen van welstand zal voldoen.</text:p>
              </text:list-item>
            </text:list>
            <text:p text:style-name="al">2. In afwijking van het bepaalde in het eerste lid, kan de subsidie worden verleend voor het treffen van voorzieningen tot gedeeltelijke opheffing van bouwtechnische gebreken, indien het een beschermd monument betreft en de voorzieningen in het belang van de instandhouding met spoed dienen te worden getroffen.</text:p>
            <text:p text:style-name="al"/>
          </text:section>
          <text:section text:name="artikel_id1-3-2-2-10" text:style-name="artikel">
            <text:p text:style-name="artikel_kop_titel"><text:span text:style-name="artikel_kop_label">Artikel</text:span> <text:span text:style-name="artikel_kop_nr">9.</text:span> Verplichtingen</text:p>
            <text:p text:style-name="al">1. De stichting moet voldoen aan de volgende verplichtingen:</text:p>
            <text:list text:style-name="id1-3-2-2-10-3">
              <text:list-item text:style-override="id1-3-2-2-10-3">
                <text:number>a.</text:number>
                <text:p text:style-name="al">Binnen dertien weken na het besluit tot verlening van de subsidie moet met de werkzaamheden zijn gestart, vooropgesteld dat benodigde vergunningen onherroepelijk zijn;</text:p>
              </text:list-item>
              <text:list-item text:style-override="id1-3-2-2-10-4">
                <text:number>b.</text:number>
                <text:p text:style-name="al">De werkzaamheden zijn voltooid binnen één jaar na verlening van de subsidie;</text:p>
              </text:list-item>
              <text:list-item text:style-override="id1-3-2-2-10-5">
                <text:number>c.</text:number>
                <text:p text:style-name="al">De stichting verleent personeel van de gemeente Elburg toegang tot de gebouwde onroerende zaken voor het controleren van de uitvoering van de werkzaamheden aan de door burgemeester en wethouders met controle belaste personen op de door die personen te bepalen tijdstippen. Daarnaast verleent de stichting op verzoek inzage in de op het treffen van de voorzieningen betrekking hebbende bescheiden en tekeningen;</text:p>
              </text:list-item>
              <text:list-item text:style-override="id1-3-2-2-10-6">
                <text:number>d.</text:number>
                <text:p text:style-name="al">De werkzaamheden worden uitgevoerd overeenkomstig de ‘Uitvoeringsrichtlijnen van de ERM (stichting Erkende Restauratiekwaliteit Monumentenzorg);</text:p>
              </text:list-item>
              <text:list-item text:style-override="id1-3-2-2-10-7">
                <text:number>e.</text:number>
                <text:p text:style-name="al">De stichting houdt gedurende 6 jaar na het besluit tot subsidieverlening alle rekeningen en betalingsbewijzen met betrekking tot de werkzaamheden voor controle beschikbaar;</text:p>
              </text:list-item>
              <text:list-item text:style-override="id1-3-2-2-10-8">
                <text:number>f.</text:number>
                <text:p text:style-name="al">De gemeente ontvangt van de Stichting de documenten die betrekking hebben op aanvragen voor het onderhoud en in stand houden van molen, zoals die door, namens of vanuit de Stichting worden ingediend;</text:p>
              </text:list-item>
              <text:list-item text:style-override="id1-3-2-2-10-9">
                <text:number>g.</text:number>
                <text:p text:style-name="al">De Stichting betrekt bij het aanvragen van subsidie, het onderhoudsplan wat wordt opgesteld in het kader van Provinciale- en/of Rijksregelingen. </text:p>
              </text:list-item>
              <text:list-item text:style-override="id1-3-2-2-10-10">
                <text:number>h.</text:number>
                <text:p text:style-name="al">De stichting zal na de afronding van de activiteit(en) de gemeente op de hoogte stellen door middel van een gereedmelding.</text:p>
              </text:list-item>
            </text:list>
            <text:p text:style-name="al">2. Burgemeester en wethouders kunnen, op schriftelijk verzoek van de aanvrager, de in het eerste lid onder a. genoemde termijn tot twee weken na het onherroepelijk worden van de benodigde vergunningen en de in het eerste lid onder b. genoemde termijn met ten hoogste één jaar verlengen.</text:p>
            <text:p text:style-name="al"/>
          </text:section>
          <text:section text:name="artikel_id1-3-2-2-11" text:style-name="artikel">
            <text:p text:style-name="artikel_kop_titel"><text:span text:style-name="artikel_kop_label">Artikel</text:span> <text:span text:style-name="artikel_kop_nr">10.</text:span> Slotbepalingen</text:p>
            <text:p text:style-name="al">1. Deze subsidieregeling treedt in werking op 1-1-2020.</text:p>
            <text:p text:style-name="al">2. Deze subsidieregeling wordt aangehaald als: Subsidieregeling voor onderhoud en draaiend houden van Korenmolen de Tijd 2020.</text:p>
            <text:p text:style-name="al"/>
            <text:p text:style-name="al"/>
          </text:section>
        </text:section>
        <text:section text:name="regeling-sluiting_id1-3-2-3" text:style-name="regeling-sluiting">
          <text:section text:name="ondertekening_id1-3-2-3-1">
            <text:p><text:span text:style-name="functie">Aldus besloten door het college van de gemeente Elburg</text:span></text:p>
            <text:p><text:span text:style-name="functie">in zijn vergadering van 26 november 2019</text:span></text:p>
            <text:p><text:span text:style-name="functie"/></text:p>
            <text:p><text:span text:style-name="functie">De burgemeester, ir. J.N. Rozendaal</text:span></text:p>
            <text:p><text:span text:style-name="functie"/></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5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lburg</meta:user-defined>
    <meta:user-defined meta:name="OVERHEID.Informatietype/DC.type">officiële publicatie</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TaxonomieBeleidsagenda/OVERHEID.category">Cultuur en recreatie | Organisatie en beleid</meta:user-defined>
    <meta:user-defined meta:name="DC.source">https://decentrale.regelgeving.overheid.nl/cvdr/xhtmloutput/Historie/Elburg/CVDR365720/CVDR365720_1.html</meta:user-defined>
    <meta:user-defined meta:name="DCTERMS.alternative">Subsidieregeling voor onderhoud en draaiend houden van Korenmolen de Tijd 2020.</meta:user-defined>
    <dc:language>nl</dc:language>
    <meta:user-defined meta:name="OVERHEID.Gemeente/DC.spatial">Elburg</meta:user-defined>
    <meta:user-defined meta:name="DC.title">Subsidieregeling voor onderhoud en het draaiend houden van Korenmolen de Tijd 2020</meta:user-defined>
    <meta:user-defined meta:name="DCTERMS.W3CDTF/DCTERMS.available">2019-12-19</meta:user-defined>
    <meta:user-defined meta:name="DCTERMS.W3CDTF/OVERHEIDop.jaargang">2019</meta:user-defined>
    <meta:user-defined meta:name="OVERHEIDop.publicationIssue">307539</meta:user-defined>
    <meta:user-defined meta:name="OVERHEIDop.betreftRegeling">CVDR631788_1</meta:user-defined>
    <meta:user-defined meta:name="OVERHEIDop.GmbID/DC.identifier">gmb-2019-307539</meta:user-defined>
    <meta:user-defined meta:name="xs:date/OVERHEIDop.startdatum">2019-12-31</meta:user-defined>
    <meta:user-defined meta:name="OVERHEIDop.versieInformatie"/>
  </office:meta>
</office:document-meta>
</file>