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iddelweg 36, 5253CA, Nieuwkuijk, verbouwen pand (kinderdagverbl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31 januari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Voor het verbouwen van het pand (kinderdagverblijf Villa Kakelbont) aan de Middelweg 36 in Nieuwkuijk. De vergunning is verzonden op 1 februari 2019 en bij de gemeente bekend onder nummer 57103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75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Middelweg 36, 5253CA, Nieuwkuijk, verbouwen pand (kinderdagverblij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753</meta:user-defined>
    <meta:user-defined meta:name="OVERHEIDop.GmbID/DC.identifier">gmb-2019-30753</meta:user-defined>
    <meta:user-defined meta:name="OVERHEID.TaxonomieBeleidsagenda/OVERHEID.category">Ruimte en infrastructuur | Organisatie en beleid</meta:user-defined>
    <meta:user-defined meta:name="OVERHEIDop.referentienummer">571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CA 36</meta:user-defined>
    <meta:user-defined meta:name="OVERHEIDop.woonplaats">Nieuwkuijk</meta:user-defined>
    <meta:user-defined meta:name="OVERHEIDop.straatnaam">Middel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238 411633</meta:user-defined>
    <meta:user-defined meta:name="OVERHEIDop.versieInformatie"/>
  </office:meta>
</office:document-meta>
</file>