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verkennend onderzoek Wet verplichte GGZ </text:p>
      <text:section text:name="regeling_id1-3-2" text:style-name="regeling">
        <text:section text:name="aanhef_id1-3-2-1" text:style-name="aanhef">
          <text:section text:name="preambule_id1-3-2-1-1" text:style-name="preambule">
            <text:p text:style-name="al">Het college van de gemeente Moerdijk, in zijn vergadering van 10 december 2019 </text:p>
            <text:p text:style-name="al"/>
            <text:p text:style-name="al">gelet op het bepaalde in artikel 10:3 jo. 10:4 van de Algemene wet bestuursrecht</text:p>
            <text:p text:style-name="al"/>
            <text:p text:style-name="al">overwegende dat:</text:p>
            <text:p text:style-name="al">a. op grond van de Wet verplichte geestelijke gezondheidszorg de colleges van de 16 regiogemeenten in de regio West-Brabant gezamenlijk zorg dragen voor de uitvoering van de gemeentelijke taken Wet verplichte ggz in de regio West-Brabant;</text:p>
            <text:p text:style-name="al">b. de regiogemeenten hiertoe een uitvoeringsplan hebben vastgesteld en dit plan onderschrijven;</text:p>
            <text:p text:style-name="al"/>
            <text:p text:style-name="al">BESLUIT</text:p>
            <text:p text:style-name="al"/>
            <text:p text:style-name="al">vast te stellen het :</text:p>
            <text:p text:style-name="al"/>
            <text:p text:style-name="al">Mandaatbesluit subsidiëring GGz Breburg voor uitvoering van het verkennend onderzoek in de subregio Breda door het team bemoeizorg waar GGz Breburg leiding aan ge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Breda wordt mandaat verleend om namens het college van Moerdijk alle besluiten te nemen en andere rechtshandelingen te verrichten die noodzakelijk zijn voor subsidiëring van de uitvoering van het verkennend onderzoek zoals opgenomen in het ‘Uitvoeringsplan gemeentelijke taken Wet verplichte ggz van de gemeenten in West-Brabant’, tenzij een wettelijk voorschrift of de aard van de bevoegdheid zich hiertegen verzet. </text:p>
            <text:p text:style-name="al"/>
            <text:p text:style-name="al"/>
          </text:section>
          <text:section text:name="artikel_id1-3-2-2-2" text:style-name="artikel">
            <text:p text:style-name="artikel_kop_titel"><text:span text:style-name="artikel_kop_label">Artikel</text:span> <text:span text:style-name="artikel_kop_nr">2</text:span> </text:p>
            <text:p text:style-name="al">Onder het bepaalde in artikel 1 wordt in ieder geval verstaan:</text:p>
            <text:list text:style-name="id1-3-2-2-2-3">
              <text:list-item text:style-override="id1-3-2-2-2-3-1">
                <text:number>a.</text:number>
                <text:p text:style-name="al">het nemen van subsidiebesluiten ten behoeve van de uitvoering van het verkennend onderzoek in de 10 gemeenten van de subregio Breda;</text:p>
              </text:list-item>
              <text:list-item text:style-override="id1-3-2-2-2-3-2">
                <text:number>b.</text:number>
                <text:p text:style-name="al">het nemen van beslissingen op eventuele bezwaarschriften en het voeren van eventuele beroepsprocedures.</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Het college van burgemeester en wethouders van Breda is bevoegd om aan medewerkers van Breda een of meerdere ondermandaten te verlenen voor de bevoegdheden zoals in artikel 2 genoemd.</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besloten in de openbare vergadering van het college, gehouden op 10 december 2019</text:span></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5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1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Zorg en gezondheid | Organisatie en beleid</meta:user-defined>
    <meta:user-defined meta:name="DC.source">artikel 10:3 van de Algemene wet bestuursrecht]|[1.0:c:BWBR0005537&amp;artikel=10%3A3&amp;g=2019-11-14</meta:user-defined>
    <meta:user-defined meta:name="DC.source">artikel 10:4 van de Algemene wet bestuursrecht]|[1.0:c:BWBR0005537&amp;artikel=10%3A4&amp;g=2019-11-14</meta:user-defined>
    <meta:user-defined meta:name="DCTERMS.alternative">Mandaatbesluit verkennend onderzoek Wet verplichte GGZ </meta:user-defined>
    <dc:language>nl</dc:language>
    <meta:user-defined meta:name="OVERHEID.Gemeente/DC.spatial">Moerdijk</meta:user-defined>
    <meta:user-defined meta:name="DC.title">Mandaatbesluit verkennend onderzoek Wet verplichte GGZ</meta:user-defined>
    <meta:user-defined meta:name="DCTERMS.W3CDTF/DCTERMS.available">2019-12-18</meta:user-defined>
    <meta:user-defined meta:name="DCTERMS.W3CDTF/OVERHEIDop.jaargang">2019</meta:user-defined>
    <meta:user-defined meta:name="OVERHEIDop.publicationIssue">307525</meta:user-defined>
    <meta:user-defined meta:name="OVERHEIDop.betreftRegeling">CVDR631786_1</meta:user-defined>
    <meta:user-defined meta:name="xs:date/OVERHEIDop.startdatum">2019-12-18</meta:user-defined>
    <meta:user-defined meta:name="OVERHEIDop.GmbID/DC.identifier">gmb-2019-307525</meta:user-defined>
    <meta:user-defined meta:name="OVERHEIDop.versieInformatie"/>
  </office:meta>
</office:document-meta>
</file>