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opbouw op het perceel Esakkers 3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19 heeft het college van burgemeester en wethouders van de gemeente Dalfsen een aanvraag ontvangen voor het plaatsen van een dakopbouw op het perceel Esakkers 39 in Dalfsen. De aanvraag is geregistreerd onder zaaknummer Z/19/5967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75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opbouw op het perceel Esakkers 39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752</meta:user-defined>
    <meta:user-defined meta:name="OVERHEIDop.GmbID/DC.identifier">gmb-2019-3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J 3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008.28 499891.66</meta:user-defined>
    <meta:user-defined meta:name="OVERHEIDop.versieInformatie"/>
  </office:meta>
</office:document-meta>
</file>