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8a van de Gemeentewet;</text:p>
            <text:p text:style-name="al">besluit: vast te stellen de volgende verordening: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text:number>
                <text:p text:style-name="al">perceel: een roerende of onroerende zaak of een zelfstandig gedeelte daarvan;</text:p>
              </text:list-item>
              <text:list-item text:style-override="id1-3-2-2-2-5">
                <text:number>•</text:number>
                <text:p text:style-name="al">verbruiksperiode: de periode waarop de afrekening van het waterbedrijf betrekking heeft;</text:p>
              </text:list-item>
              <text:list-item text:style-override="id1-3-2-2-2-6">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deel.</text:p>
            <text:p text:style-name="al">2. Met betrekking tot het gebruikersdeel, wordt als gebruiker aangemerkt: </text:p>
            <text:list text:style-name="id1-3-2-2-4-4">
              <text:list-item text:style-override="id1-3-2-2-4-4">
                <text:number>a.</text:number>
                <text:p text:style-name="al">degene die naar de omstandigheden beoordeelt het perceel al dan niet krachtens eigendom, bezit, beperkt recht of persoonlijk recht gebruikt;</text:p>
              </text:list-item>
              <text:list-item text:style-override="id1-3-2-2-4-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Met dien verstande dat voor een perceel dat dienstbaar is aan een woning (een zelfstandig WOZ-object met de objectsoortcode 1700 en 1800) geen aanslag wordt opgelegd.</text:p>
            <text:p text:style-name="al">3. De belasting wordt geheven naar het aantal kubieke meters afvalwater per perceel dat vanuit het perceel wordt afgevoerd dat niet of niet uitsluitend in gebruik is als 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text:span text:style-name="nadrukcur">5. Het aantal kubieke meters water wordt verkregen door de verbruiksgegevens op te vragen bij de watermaatschappij die deze gegevens registreert en/of door middel van een door de </text:span>belastingplichtige in te vullen aangifte.</text:p>
            <text:p text:style-name="al">6.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tarief voor het gebruikersdeel voor een perceel direct of indirect aangesloten op de gemeentelijke riolering en uitsluitend in gebruik als woning bedraagt: € 202,92.</text:p>
            <text:p text:style-name="al">2. Het tarief voor het gebruikersdeel voor een perceel waarvan enkel hemelwater afvloeit en welke gecategoriseerd is als een volkstuin met opstal (objectsoortcode 3210 in het kader van de Wet WOZ) bedraagt: € 51,16.</text:p>
            <text:p text:style-name="al">
            <text:span text:style-name="nadrukcur">3. </text:span>Het tarief voor het gebruikersdeel voor een perceel waarvan enkel hemelwater afvloeit en dienstbaar is aan een niet-woning (objectsoortcode beginnend met een 3 in het kader van de Wet WOZ met uitzondering van de objecten genoemd onder lid 2) bedraagt: € 102,31.</text:p>
            <text:p text:style-name="al">
            <text:span text:style-name="nadrukcur">4. </text:span>Het tarief voor het gebruikersdeel voor een perceel direct of indirect aangesloten op de gemeentelijke riolering en niet of niet uitsluitend in gebruik als een woning bedraagt voor elke volle eenheid van 200 kubieke meters water, bij een hoeveelheid water:</text:p>
            <text:list text:style-name="id1-3-2-2-7-6">
              <text:list-item text:style-override="id1-3-2-2-7-6">
                <text:number>a.</text:number>
                <text:p text:style-name="al">van 0 m³ tot en met 200 m³: € 202,92;</text:p>
              </text:list-item>
              <text:list-item text:style-override="id1-3-2-2-7-7">
                <text:number>b.</text:number>
                <text:p text:style-name="al">van 201 m³ tot en met 50.000 m³: € 155,90;</text:p>
              </text:list-item>
              <text:list-item text:style-override="id1-3-2-2-7-8">
                <text:number>c.</text:number>
                <text:p text:style-name="al">van 50.001 m³ tot en met 150.000 m³: € 144,33;</text:p>
              </text:list-item>
              <text:list-item text:style-override="id1-3-2-2-7-9">
                <text:number>d.</text:number>
                <text:p text:style-name="al">van 150.001 m³ tot en met 250.000 m³: € 116,32;</text:p>
              </text:list-item>
              <text:list-item text:style-override="id1-3-2-2-7-10">
                <text:number>e.</text:number>
                <text:p text:style-name="al">van 250.001 m³ of meer: € 95,61.</text:p>
              </text:list-item>
            </text:list>
            <text:p text:style-name="al">5. Voor de toepassing van het vierde lid wordt een gedeelte van een eenheid voor een volle eenheid gerekend.</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Vervall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op de heffing en invordering van rioolheffing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ioolheff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Elburg</meta:user-defined>
    <meta:user-defined meta:name="DC.title">Verordening rioolheffing 2020</meta:user-defined>
    <meta:user-defined meta:name="DCTERMS.W3CDTF/DCTERMS.available">2019-12-19</meta:user-defined>
    <meta:user-defined meta:name="DCTERMS.W3CDTF/OVERHEIDop.jaargang">2019</meta:user-defined>
    <meta:user-defined meta:name="OVERHEIDop.publicationIssue">307509</meta:user-defined>
    <meta:user-defined meta:name="OVERHEIDop.betreftRegeling">CVDR631781_1</meta:user-defined>
    <meta:user-defined meta:name="xs:date/OVERHEIDop.startdatum">2019-12-20</meta:user-defined>
    <meta:user-defined meta:name="OVERHEIDop.GmbID/DC.identifier">gmb-2019-307509</meta:user-defined>
    <meta:user-defined meta:name="OVERHEIDop.versieInformatie"/>
  </office:meta>
</office:document-meta>
</file>