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van de gemeenteraad van de gemeente IJsselstein houdende regels omtrent de heffing en invordering van leges (Legesverordening IJsselstein 2020)</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burgemeester en wethouders van 12 november 2019; zaaknummer 762083;</text:p>
            <text:p text:style-name="al"/>
            <text:p text:style-name="al">Gelet op:</text:p>
            <text:p text:style-name="al">artikel 156 tweede lid, aanhef en sub a, artikel 219, tweede lid, 229, eerste lid, aanhef en onderdeel b, van de Gemeentewet;</text:p>
            <text:p text:style-name="al"/>
            <text:p text:style-name="al"/>
            <text:p text:style-name="al">besluit vast te stellen de:</text:p>
            <text:p text:style-name="al"/>
            <text:p text:style-name="al">Verordening op de heffing en invordering van de leges IJsselstei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een ne dag in een kalendermaand tot en met de (n-1)e dag in de volgende kalendermaand, met dien verstande dat als de ne dag in een kalendermaand 30 of 31 januari is, de (n-1)e dag in de volgende kalendermaand altijd de laatste dag van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ter zake van het genot van door of vanwege het gemeentebestuur verstrekte dienst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1.</text:number>
                <text:p text:style-name="al">het raadplegen van de bij de gemeente berustende registers, leggers en plankaarten van de Dienst van het Kadaster en de openbare registers door ambtenaren, in de uitoefening van hun functie; en</text:p>
              </text:list-item>
              <text:list-item text:style-override="id1-3-2-2-4-3-2">
                <text:number>2.</text:number>
                <text:p text:style-name="al">het in behandeling nemen van aanvragen van verklaringen omtrent inkomen en vermogen.</text:p>
              </text:list-item>
              <text:list-item text:style-override="id1-3-2-2-4-3-3">
                <text:number>3.</text:number>
                <text:p text:style-name="al">het in behandeling nemen van een aanvraag als bedoeld in onderdeel 1.20.2, 1.20.5, 1.20.8, 1.16.3, 3.1.1, 3.2.1, 3.2.2 van de bij deze verordening behorende tarieventabel, indien deze aanvraag een vergunning of ontheffing betreft voor een non-profit instelling die zich blijkens haar statuten activiteiten van ideële aard ten doel stelt of indien deze aanvraag een vergunning of ontheffing betreft voor een aanvrager die een activiteit organiseert zonder winstoogmerk.</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 </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onderdeel 1.1.6 (akten burgerlijke stand);</text:p>
                  </text:list-item>
                  <text:list-item text:style-override="id1-3-2-2-10-3-2-3-2">
                    <text:number>b.</text:number>
                    <text:p text:style-name="al">hoofdstuk 2 (reisdocumenten);</text:p>
                  </text:list-item>
                  <text:list-item text:style-override="id1-3-2-2-10-3-2-3-3">
                    <text:number>c.</text:number>
                    <text:p text:style-name="al">hoofdstuk 3 (rijbewijzen);</text:p>
                  </text:list-item>
                  <text:list-item text:style-override="id1-3-2-2-10-3-2-3-4">
                    <text:number>d.</text:number>
                    <text:p text:style-name="al">hoofdstuk 16 (kansspelen);</text:p>
                  </text:list-item>
                  <text:list-item text:style-override="id1-3-2-2-10-3-2-3-5">
                    <text:number>e.</text:number>
                    <text:p text:style-name="al">hoofdstuk 6 (papieren verstrekkingen uit de basisregistratie personen);</text:p>
                  </text:list-item>
                  <text:list-item text:style-override="id1-3-2-2-10-3-2-3-6">
                    <text:number>f.</text:number>
                    <text:p text:style-name="al">onderdeel 1.9.1.1.(verklaring omtrent het gedrag);</text:p>
                  </text:list-item>
                  <text:list-item text:style-override="id1-3-2-2-10-3-2-3-7">
                    <text:number>g.</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legesverordening 2019 vastgesteld bij raadsbesluit van 13 december 2018 wordt in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Legesverordening IJsselstein 2020'.</text:p>
              </text:list-item>
            </text:list>
          </text:section>
        </text:section>
        <text:section text:name="regeling-sluiting_id1-3-2-3" text:style-name="regeling-sluiting">
          <text:section text:name="ondertekening_id1-3-2-3-1">
            <text:p><text:span text:style-name="functie">Aldus besloten in de openbare vergadering van de raad van de gemeente IJsselstein, gehouden op 12 december 2019 </text:span></text:p>
            <text:p><text:span text:style-name="functie">de griffier,</text:span></text:p>
            <text:p><text:span text:style-name="functie">A.J.O. van Kooij </text:span></text:p>
          </text:section>
          <text:section text:name="ondertekening_id1-3-2-3-2">
            <text:p><text:span text:style-name="functie">de voorzitter,</text:span></text:p>
            <text:p><text:span text:style-name="functie">mr. P.J.M. van Domburg</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IJsselstei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Tarieventabel behorende bij de Legesverordening IJsselstein 20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zake van de voltrekking van een huwelijk of terzake van de registratie van een partnerschap of het omzetten van een geregistreerd partnerschap in ee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werkdagen tussen 09.00 uur en 17.00 uur</text:p>
                </table:table-cell>
                <table:table-cell table:style-name="cell_frame_all" table:number-rows-spanned="1" table:number-columns-spanned="1">
                  <text:p text:style-name="table_al"> € 364,75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enig ander moment dan genoemd in 1.1.1.1</text:p>
                </table:table-cell>
                <table:table-cell table:style-name="cell_frame_all" table:number-rows-spanned="1" table:number-columns-spanned="1">
                  <text:p text:style-name="table_al"> € 450,8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et dien verstande dat geen leges worden geheven indien de voltrekking van het huwelijk of de registratie van een partnerschap plaats heeft op maandag om 9.00 uur of om 9.30 uur in het stadhuis en één van de partners ingezetene is van de gemeente, en indien de omzetting van een partnerschap in een huwelijk zonder enig ceremonieel plaats vindt op het stad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als bedoeld onder 1.1.1.1 en 1.1.1.2 wordt bij de voltrekking van het huwelijk, het partnerschap of het omzetten van een partnerschap in een huwelijk in het voormalig stadhuis aan de Utrechtsestraat 79 vermeerderd met:</text:p>
                </table:table-cell>
                <table:table-cell table:style-name="cell_frame_all" table:number-rows-spanned="1" table:number-columns-spanned="1">
                  <text:p text:style-name="table_al"> € 106,4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de registratie van een parterschap of het omzetten van een geregistreerd partnerschap in een huwelijk, in een bijzonder huis ingevolge artikel 64, boek 1, van het Burgerlijk Wetb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Op werkdagen tussen 09.00 uur en 17.00 uur</text:p>
                </table:table-cell>
                <table:table-cell table:style-name="cell_frame_all" table:number-rows-spanned="1" table:number-columns-spanned="1">
                  <text:p text:style-name="table_al"> € 364,75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p enig ander moment dan genoemd in 1.1.3.1</text:p>
                </table:table-cell>
                <table:table-cell table:style-name="cell_frame_all" table:number-rows-spanned="1" table:number-columns-spanned="1">
                  <text:p text:style-name="table_al"> € 417,35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of partnerschap boekje in een normale uitvoering</text:p>
                </table:table-cell>
                <table:table-cell table:style-name="cell_frame_all" table:number-rows-spanned="1" table:number-columns-spanned="1">
                  <text:p text:style-name="table_al"> € 18,65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 trouwboekje of partnerschap boekje in een luxe uitvoering</text:p>
                </table:table-cell>
                <table:table-cell table:style-name="cell_frame_all" table:number-rows-spanned="1" table:number-columns-spanned="1">
                  <text:p text:style-name="table_al"> € 32,45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 23,1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afgeven van verklaring van huwelijksbevoegdheid</text:p>
                </table:table-cell>
                <table:table-cell table:style-name="cell_frame_all" table:number-rows-spanned="1" table:number-columns-spanned="1">
                  <text:p text:style-name="table_al"> € 23,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Reisdocumenten en 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is gelijk aan het bedrag dat vermeld is in <text:span text:style-name="nadrukvet">artikel 6 van het Besluit paspoortgelden</text:span>, zoals laatselijk is vervangen of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text:span text:style-name="nadrukvet">artikel 6 van het Besluit paspoortgelden</text:span>, zoals laatselijk is vervangen of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is gelijk aan het bedrag dat vermeld is in <text:span text:style-name="nadrukvet">artikel 6 van het Besluit paspoortgelden</text:span>, zoals laatselijk is vervangen of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text:span text:style-name="nadrukvet">artikel 6 van het Besluit paspoortgelden,</text:span> zoals laatselijk is vervangen of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is gelijk aan het bedrag dat vermeld is <text:span text:style-name="nadrukvet">in artikel 6 van het Besluit paspoortgelden,</text:span> zoals laatselijk is vervangen of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text:span text:style-name="nadrukvet">artikel 6 van het Besluit paspoortgelden</text:span>, zoals laatselijk is vervangen of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is gelijk aan het bedrag dat vermeld is in <text:span text:style-name="nadrukvet">artikel 6 van het Besluit paspoortgelden</text:span>, zoals laatselijk is vervangen of gewijzig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is gelijk aan het bedrag dat vermeld is in <text:span text:style-name="nadrukvet">artikel 6 van het Besluit paspoortgelden</text:span>, zoals laatselijk is vervangen of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text:span text:style-name="nadrukvet">artikel 6 van het Besluit paspoortgelden</text:span>, zoals laatselijk is vervangen of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dat gelijk is aan het bedrag dat vermeld is in <text:span text:style-name="nadrukvet">artikel 6 van het besluit paspoortgelden</text:span>, zoals laatselijk is vervangen of gewijzig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text:span text:style-name="nadrukvet">is gelijk aan het bedrag dat laatstelijk is vastgesteld door het Ministerie van Infrastructuur en Waterstaat</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 het genoemde bedrag in de geldende “Regeling afdracht vergoeding afgifte rijbewijzen”, welke laatselijk is vervangen of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afgeven van een gezondheidsverklaring ten behoeve van het Centraal Bureau Rijbewijzen, het door het CBR vastgestelde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Verstrekkingen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2.2 en 1.4.2.3, 1.4.2.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10,8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oor het op verzoek doornemen van de Basisregistratie personen (BRP), voor ieder daaraan besteedt kwartier: </text:p>
                </table:table-cell>
                <table:table-cell table:style-name="cell_frame_all" table:number-rows-spanned="1" table:number-columns-spanned="1">
                  <text:p text:style-name="table_al"> € 23,10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voor het op verzoek verstrekken van een persoonslijst </text:p>
                </table:table-cell>
                <table:table-cell table:style-name="cell_frame_all" table:number-rows-spanned="1" table:number-columns-spanned="1">
                  <text:p text:style-name="table_al"> € 10,80 </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voor het verstrekken van informatie op basis van selecties uit het BRP-bestand, voor ieder daaraan besteed kwartier:</text:p>
                </table:table-cell>
                <table:table-cell table:style-name="cell_frame_all" table:number-rows-spanned="1" table:number-columns-spanned="1">
                  <text:p text:style-name="table_al"> € 23,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5 Verstrekkingen uit het kiezersregister (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span text:style-name="nadrukv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7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 52,75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een gemeentelijk jaarverslag</text:p>
                </table:table-cell>
                <table:table-cell table:style-name="cell_frame_all" table:number-rows-spanned="1" table:number-columns-spanned="1">
                  <text:p text:style-name="table_al"> € 52,75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exemplaar van een verordening van de gemeente, de toelichting daaronder begrepen, </text:p>
                </table:table-cell>
                <table:table-cell table:style-name="cell_frame_all" table:number-rows-spanned="1" table:number-columns-spanned="1">
                  <text:p text:style-name="table_al"> € 26,35 </text:p>
                </table:table-cell>
              </table:table-row>
              <table:table-row table:style-name="row">
                <table:table-cell table:style-name="cell_frame_all" table:number-rows-spanned="1" table:number-columns-spanned="1">
                  <text:p text:style-name="table_al">1.7.1.3.1</text:p>
                </table:table-cell>
                <table:table-cell table:style-name="cell_frame_all" table:number-rows-spanned="1" table:number-columns-spanned="1">
                  <text:p text:style-name="table_al">vermeerderd met per geheel of gedeeltelijk bedrukte bladzijde</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een mandaatbesluit</text:p>
                </table:table-cell>
                <table:table-cell table:style-name="cell_frame_all" table:number-rows-spanned="1" table:number-columns-spanned="1">
                  <text:p text:style-name="table_al"> € 26,35 </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afschrift van een delegatiebesluit</text:p>
                </table:table-cell>
                <table:table-cell table:style-name="cell_frame_all" table:number-rows-spanned="1" table:number-columns-spanned="1">
                  <text:p text:style-name="table_al"> € 26,35 </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elk hier niet genoemd document per geheel of gedeeltelijk bedrukte bladzijde</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8 Vastgoedinformatie (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9 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is vastgesteld op grond van de Regeling vergoeding verklaring omtrent het gedrag en gedragsverklaring aanbesteden of de regeling die deze regeling vervan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 10,80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 10,80 </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10,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0 Gemeentearchief (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1 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voor het in behandeling nemen van een aanvraa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het verlenen van een huisvestingsvergunning als bedoeld in artikel 8, eerste lid, van de Huisvestingswet 2014</text:p>
                </table:table-cell>
                <table:table-cell table:style-name="cell_frame_all" table:number-rows-spanned="1" table:number-columns-spanned="1">
                  <text:p text:style-name="table_al"> € 43,95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verklaring omtrent de zuiverheid van gebouwen, woning en huisraad bedraagt</text:p>
                </table:table-cell>
                <table:table-cell table:style-name="cell_frame_all" table:number-rows-spanned="1" table:number-columns-spanned="1">
                  <text:p text:style-name="table_al"> € 43,95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het in behandeling nemen van een aanvraag inzake het verkrijgen van een medische urgentie verbonden aan de toewijzing van een woning op grond van de Huisvestingsverordening, bedraagt het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van de hieraan verbonden medische keuring door de gemeentelijke medische 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voor het verrichten van een medisch onderzoek in het kader van het verkrijgen een aanvullend advies omtrent het zoekprofiel, voor een woning als bedoeld in de Huisvestingsverordening bedraagt:</text:p>
                </table:table-cell>
                <table:table-cell table:style-name="cell_frame_all" table:number-rows-spanned="1" table:number-columns-spanned="1">
                  <text:p text:style-name="table_al"> € 174,85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dien een aanvraag voor een medische urgentie wordt ingetrokken op het moment dat het verzoek om advies al door de medische adviseur in behandeling is genomen zal, in afwijking van het tarief genoemd bij 1.11.1.2 en 1.11.1.3, hiervoor het bedrag worden berekend dat daarvoor door de medische adviseur bij de gemeente in rekening wordt gebra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dien de aanvraag om een vergunning betrekking heeft op een splitsing, samenvoeging of onttrekking in het kader van de Huisvestingswet, bedraagt het tarief</text:p>
                </table:table-cell>
                <table:table-cell table:style-name="cell_frame_all" table:number-rows-spanned="1" table:number-columns-spanned="1">
                  <text:p text:style-name="table_al"> € 119,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2 Leegstand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andelingen in het kader van de Leegstand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 119,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3 Gemeentegarantie (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4 Markten (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5 Winkeltijden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in het kader van de Winkeltijdenwet of het Vrijstellingsbesluit Winkeltijdenwet</text:p>
                </table:table-cell>
                <table:table-cell table:style-name="cell_frame_all" table:number-rows-spanned="1" table:number-columns-spanned="1">
                  <text:p text:style-name="table_al"> € 86,20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 tot het intrekken of wijzigen van een in onderdeel 1.15.1 bedoelde ontheffing </text:p>
                </table:table-cell>
                <table:table-cell table:style-name="cell_frame_all" table:number-rows-spanned="1" table:number-columns-spanned="1">
                  <text:p text:style-name="table_al"> € 86,20 </text:p>
                </table:table-cell>
              </table:table-row>
              <table:table-row table:style-name="row">
                <table:table-cell table:style-name="cell_frame_all" table:number-rows-spanned="1" table:number-columns-spanned="1">
                  <text:p text:style-name="table_al"> 1.15.3</text:p>
                </table:table-cell>
                <table:table-cell table:style-name="cell_frame_all" table:number-rows-spanned="1" table:number-columns-spanned="1">
                  <text:p text:style-name="table_al"> Tot het verlenen van toestemming om een in onderdeel 1.15.1 bedoelde ontheffing over te dragen aan een ander</text:p>
                </table:table-cell>
                <table:table-cell table:style-name="cell_frame_all" table:number-rows-spanned="1" table:number-columns-spanned="1">
                  <text:p text:style-name="table_al"> € 86,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6 Kansspel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maximale bedrag dat bepaald is in artikel 3 van het Speelautomatenbesluit, zoals laatselijk is vervangen of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 27,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7 Telecommunic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 </text:p>
                </table:table-cell>
                <table:table-cell table:style-name="cell_frame_all" table:number-rows-spanned="1" table:number-columns-spanned="1">
                  <text:p text:style-name="table_al">een melding in verband met het verkrijgen van instemming omtrent tijdstip, plaats en werkwijze van uitvoering van werkzaamheden als bedoeld in artikel 5.4, 1e lid van de Telecommunicatiewet:</text:p>
                </table:table-cell>
                <table:table-cell table:style-name="cell_frame_all" table:number-rows-spanned="1" table:number-columns-spanned="1">
                  <text:p text:style-name="table_al"> € 93,75 </text:p>
                </table:table-cell>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Het bedrag genoemd in artikel 1.17.1 wordt, bij aaneengesloten graafwerkzaamheden over een lengte van 25 meter of meer, voor het uitvoeren van coördinatie en toezicht met een toeslag over de bemeten sleuflengte per strekkende meter sleuf verhoogd met:</text:p>
                </table:table-cell>
                <table:table-cell table:style-name="cell_frame_all" table:number-rows-spanned="1" table:number-columns-spanned="1">
                  <text:p text:style-name="table_al"> € 1,25 </text:p>
                </table:table-cell>
              </table:table-row>
              <table:table-row table:style-name="row">
                <table:table-cell table:style-name="cell_frame_all" table:number-rows-spanned="1" table:number-columns-spanned="1">
                  <text:p text:style-name="table_al">1.17.3 </text:p>
                </table:table-cell>
                <table:table-cell table:style-name="cell_frame_all" table:number-rows-spanned="1" table:number-columns-spanned="1">
                  <text:p text:style-name="table_al">Het bedrag genoemd in artikel 1.17.1 wordt, indien met betrekking tot een melding overleg moet plaatsvinden tussen gemeente, andere beheerders van openbare grond en de aanbieder van het netwerk, verhoogd met :</text:p>
                </table:table-cell>
                <table:table-cell table:style-name="cell_frame_all" table:number-rows-spanned="1" table:number-columns-spanned="1">
                  <text:p text:style-name="table_al"> € 68,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uur, welk bedrag voorafgaand aan het in behandeling nemen van de aanvraag aan de aanvrager wordt meege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4 </text:p>
                </table:table-cell>
                <table:table-cell table:style-name="cell_frame_all" table:number-rows-spanned="1" table:number-columns-spanned="1">
                  <text:p text:style-name="table_al">Indien met betrekking tot een melding als genoemd in 1.17.1 onderzoek naar de status van de kabel plaatsvindt, wordt het bedrag als genoemd in 1.17.1 verhoogd met het bedrag van de voorafgaand aan het in behandeling nemen van de melding aan de melder meegedeelde kosten, blijkend uit een begroting die ter zake door burgemeester en wethouders is opgest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5 </text:p>
                </table:table-cell>
                <table:table-cell table:style-name="cell_frame_all" table:number-rows-spanned="1" table:number-columns-spanned="1">
                  <text:p text:style-name="table_al">Indien een begroting als bedoeld in artikel 1.17.4 is uitgebracht, wordt een melding in behandeling genomen op de vijfde werkdag na de dag waarop de begroting aan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In afwijking van het genoemde in artikel 1.17.1 kan het college voor grote projecten een vast bedrag in rekening bre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8 Verkeer &amp; Verv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 41,4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 41,4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1e aanvraag inclusief keuring) als bedoeld in artikel 49 van het Besluit administratieve bepalingen inzake het wegverkeer (BABW)</text:p>
                </table:table-cell>
                <table:table-cell table:style-name="cell_frame_all" table:number-rows-spanned="1" table:number-columns-spanned="1">
                  <text:p text:style-name="table_al"> € 176,55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lengen van een gehandicaptenparkeerkaart als bedoeld in artikel 49 van het Besluit administratieve bepalingen inzake het wegverkeer, indien geen geneeskundig onderzoek is vereist</text:p>
                </table:table-cell>
                <table:table-cell table:style-name="cell_frame_all" table:number-rows-spanned="1" table:number-columns-spanned="1">
                  <text:p text:style-name="table_al"> € 68,50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voor het verlengen van een gehandicaptenkaart als bedoeld in artikel 49 van het Besluit Administratieve Bepalingen inzake het Wegverkeer (BABW) een medische keuring, herkeuring of anderszins een keuring vereist is, wordt het tarief onder 1.18.4 verhoogd met:</text:p>
                </table:table-cell>
                <table:table-cell table:style-name="cell_frame_all" table:number-rows-spanned="1" table:number-columns-spanned="1">
                  <text:p text:style-name="table_al"> € 84,30 </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Indien de vergunning als bedoeld in 1.18.3 niet wordt verleend, dan bestaat aanspraak op teruggaaf van een deel van de leges. De teruggaaf bedraagt</text:p>
                </table:table-cell>
                <table:table-cell table:style-name="cell_frame_all" table:number-rows-spanned="1" table:number-columns-spanned="1">
                  <text:p text:style-name="table_al"> € 26,35 </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Indien de medische keuring of herkeuring uitsluitend heeft bestaan uit dossieronderzoek en de keuringsinstantie dit verklaart, bedraagt het tarief:</text:p>
                </table:table-cell>
                <table:table-cell table:style-name="cell_frame_all" table:number-rows-spanned="1" table:number-columns-spanned="1">
                  <text:p text:style-name="table_al"> € 59,00 </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Indien er door de keuringsarts van de keuringsinstantie een huisbezoek moet worden afgelegd bedraagt het tarief</text:p>
                </table:table-cell>
                <table:table-cell table:style-name="cell_frame_all" table:number-rows-spanned="1" table:number-columns-spanned="1">
                  <text:p text:style-name="table_al"> € 186,80 </text:p>
                </table:table-cell>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Het tarief bedraagt te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9.1</text:p>
                </table:table-cell>
                <table:table-cell table:style-name="cell_frame_all" table:number-rows-spanned="1" table:number-columns-spanned="1">
                  <text:p text:style-name="table_al">tot het verkrijgen van een eenmalige ontheffing, als bedoeld in</text:p>
                </table:table-cell>
                <table:table-cell table:style-name="cell_frame_all" table:number-rows-spanned="1" table:number-columns-spanned="1">
                  <text:p text:style-name="table_al"> € 165,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9 Wet vervoer gevaarlijke 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9.2</text:p>
                </table:table-cell>
                <table:table-cell table:style-name="cell_frame_all" table:number-rows-spanned="1" table:number-columns-spanned="1">
                  <text:p text:style-name="table_al">tot het verkrijgen van een ontheffing voor de duur van een jaar, </text:p>
                </table:table-cell>
                <table:table-cell table:style-name="cell_frame_all" table:number-rows-spanned="1" table:number-columns-spanned="1">
                  <text:p text:style-name="table_al"> € 247,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bedoeld in artikel 29 Wet vervoer gevaarlijke 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9.3</text:p>
                </table:table-cell>
                <table:table-cell table:style-name="cell_frame_all" table:number-rows-spanned="1" table:number-columns-spanned="1">
                  <text:p text:style-name="table_al">tot het verlengen van een ontheffing voor de duur van een jaar, </text:p>
                </table:table-cell>
                <table:table-cell table:style-name="cell_frame_all" table:number-rows-spanned="1" table:number-columns-spanned="1">
                  <text:p text:style-name="table_al"> € 124,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bedoeld in artikel 29 Wet vervoer gevaarlijke 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9.4</text:p>
                </table:table-cell>
                <table:table-cell table:style-name="cell_frame_all" table:number-rows-spanned="1" table:number-columns-spanned="1">
                  <text:p text:style-name="table_al">tot het verkrijgen van een bijzondere toestemming laden en </text:p>
                </table:table-cell>
                <table:table-cell table:style-name="cell_frame_all" table:number-rows-spanned="1" table:number-columns-spanned="1">
                  <text:p text:style-name="table_al"> € 81,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ssen, als bedoeld in bijlage 1 van het ADR-ver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0</text:p>
                </table:table-cell>
                <table:table-cell table:style-name="cell_frame_all" table:number-rows-spanned="1" table:number-columns-spanned="1">
                  <text:p text:style-name="table_al">Het tarief bedraagt te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0.1</text:p>
                </table:table-cell>
                <table:table-cell table:style-name="cell_frame_all" table:number-rows-spanned="1" table:number-columns-spanned="1">
                  <text:p text:style-name="table_al">tot het verkrijgen van een verkeersbesluit op kenteken conform artikel 26 sub c van het RVV, inhoudende het realiseren van een gehandicaptenparkeerplaats</text:p>
                </table:table-cell>
                <table:table-cell table:style-name="cell_frame_all" table:number-rows-spanned="1" table:number-columns-spanned="1">
                  <text:p text:style-name="table_al"> € 166,90 </text:p>
                </table:table-cell>
              </table:table-row>
              <table:table-row table:style-name="row">
                <table:table-cell table:style-name="cell_frame_all" table:number-rows-spanned="1" table:number-columns-spanned="1">
                  <text:p text:style-name="table_al">1.18.10.2</text:p>
                </table:table-cell>
                <table:table-cell table:style-name="cell_frame_all" table:number-rows-spanned="1" table:number-columns-spanned="1">
                  <text:p text:style-name="table_al">het overeenkomstig artikel 1.18.10.1 geheven bedrag wordt verhoogd met de kosten van het realiseren van de gehandicaptenparkeerplaats, indien de parkeerplaats wordt aangelegd op een bestaande parkeerplaats</text:p>
                </table:table-cell>
                <table:table-cell table:style-name="cell_frame_all" table:number-rows-spanned="1" table:number-columns-spanned="1">
                  <text:p text:style-name="table_al"> € 233,50 </text:p>
                </table:table-cell>
              </table:table-row>
              <table:table-row table:style-name="row">
                <table:table-cell table:style-name="cell_frame_all" table:number-rows-spanned="1" table:number-columns-spanned="1">
                  <text:p text:style-name="table_al">1.18.10.3</text:p>
                </table:table-cell>
                <table:table-cell table:style-name="cell_frame_all" table:number-rows-spanned="1" table:number-columns-spanned="1">
                  <text:p text:style-name="table_al">het overeenkomstig artikel 1.18.10.1 geheven bedrag wordt verhoogd met de kosten van het realiseren van de gehandicaptenparkeerplaats, indien er sprake is van een nieuw aan te leggen parkeerplaats</text:p>
                </table:table-cell>
                <table:table-cell table:style-name="cell_frame_all" table:number-rows-spanned="1" table:number-columns-spanned="1">
                  <text:p text:style-name="table_al"> € 1.11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0.4</text:p>
                </table:table-cell>
                <table:table-cell table:style-name="cell_frame_all" table:number-rows-spanned="1" table:number-columns-spanned="1">
                  <text:p text:style-name="table_al">het bedrag genoemd in 1.18.10.3 wordt verhoogd met 50% van het bedrag van de voorafgaand aan het in behandeling nemen van de aanvraag aan de aanvrager meegedeelde meer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0.5</text:p>
                </table:table-cell>
                <table:table-cell table:style-name="cell_frame_all" table:number-rows-spanned="1" table:number-columns-spanned="1">
                  <text:p text:style-name="table_al">tot het verplaatsen van een gehandicaptenparkeerplaats als gevolg van een binnengemeentelijke verhuizing van begunstigde</text:p>
                </table:table-cell>
                <table:table-cell table:style-name="cell_frame_all" table:number-rows-spanned="1" table:number-columns-spanned="1">
                  <text:p text:style-name="table_al"> € 166,90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Het tarief bedraagt te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1</text:p>
                </table:table-cell>
                <table:table-cell table:style-name="cell_frame_all" table:number-rows-spanned="1" table:number-columns-spanned="1">
                  <text:p text:style-name="table_al">tot het verkrijgen van een ontheffing blauwe zone </text:p>
                </table:table-cell>
                <table:table-cell table:style-name="cell_frame_all" table:number-rows-spanned="1" table:number-columns-spanned="1">
                  <text:p text:style-name="table_al"> € 111,30 </text:p>
                </table:table-cell>
              </table:table-row>
              <table:table-row table:style-name="row">
                <table:table-cell table:style-name="cell_frame_all" table:number-rows-spanned="1" table:number-columns-spanned="1">
                  <text:p text:style-name="table_al">1.18.11.2</text:p>
                </table:table-cell>
                <table:table-cell table:style-name="cell_frame_all" table:number-rows-spanned="1" table:number-columns-spanned="1">
                  <text:p text:style-name="table_al">Indien de aanvraag betrekking heeft op een tweede aanvraag op het zelfde adres, dan bedraagt het tarief </text:p>
                </table:table-cell>
                <table:table-cell table:style-name="cell_frame_all" table:number-rows-spanned="1" table:number-columns-spanned="1">
                  <text:p text:style-name="table_al"> € 166,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9 Diver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6,55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per pagina op papier van A4-formaat, zwart-wit</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per pagina op papier van A3-formaat, zwart-wit</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per pagina op papier van A4-formaat, kleur</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per pagina op papier van A3-formaat, kleur</text:p>
                </table:table-cell>
                <table:table-cell table:style-name="cell_frame_all" table:number-rows-spanned="1" table:number-columns-spanned="1">
                  <text:p text:style-name="table_al"> € 2,35 </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Op A2-formaat</text:p>
                </table:table-cell>
                <table:table-cell table:style-name="cell_frame_all" table:number-rows-spanned="1" table:number-columns-spanned="1">
                  <text:p text:style-name="table_al"> € 18,55 </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Op A1-formaat</text:p>
                </table:table-cell>
                <table:table-cell table:style-name="cell_frame_all" table:number-rows-spanned="1" table:number-columns-spanned="1">
                  <text:p text:style-name="table_al"> € 19,65 </text:p>
                </table:table-cell>
              </table:table-row>
              <table:table-row table:style-name="row">
                <table:table-cell table:style-name="cell_frame_all" table:number-rows-spanned="1" table:number-columns-spanned="1">
                  <text:p text:style-name="table_al">1.19.2.7</text:p>
                </table:table-cell>
                <table:table-cell table:style-name="cell_frame_all" table:number-rows-spanned="1" table:number-columns-spanned="1">
                  <text:p text:style-name="table_al">Op A0-formaat</text:p>
                </table:table-cell>
                <table:table-cell table:style-name="cell_frame_all" table:number-rows-spanned="1" table:number-columns-spanned="1">
                  <text:p text:style-name="table_al"> € 20,80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43,60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6,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0 Algemene Plaatselijke verordening (APV)</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tarief voor het in behandeling ne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van een aanvraag tot het verkrijgen van een vergunning of ontheffing als bedoeld in de APV, voor zover daarvoor niet in deze tabel onder de titels 1, 2 of 3 of in een andere wettelijke regeling een tarief is opgenomen, bedraagt</text:p>
                </table:table-cell>
                <table:table-cell table:style-name="cell_frame_all" table:number-rows-spanned="1" table:number-columns-spanned="1">
                  <text:p text:style-name="table_al"> € 52,85 </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van een aanvraag voor een standplaatsvergunning zoals bedoeld in artikel 5:18 van de APV, bedraagt</text:p>
                </table:table-cell>
                <table:table-cell table:style-name="cell_frame_all" table:number-rows-spanned="1" table:number-columns-spanned="1">
                  <text:p text:style-name="table_al"> € 75,35 </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overeenkomstig 1.20.2 geheven bedrag wordt vermeerderd met per dag, berekend naar het aantal dagen waarvoor de in 1.20.2 bedoelde vergunning wordt verleend:</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Voor het waarmerken van een door de handelaar verplicht bij te houden register op grond van artikel 2:67 van de APV wordt geheven</text:p>
                </table:table-cell>
                <table:table-cell table:style-name="cell_frame_all" table:number-rows-spanned="1" table:number-columns-spanned="1">
                  <text:p text:style-name="table_al"> € 18,75 </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van een aanvraag tot het verlenen van een vergunning voor het inzamelen van geld of goederen (collecte) zoals bedoeld in artikel 5:13 APV, bedraagt</text:p>
                </table:table-cell>
                <table:table-cell table:style-name="cell_frame_all" table:number-rows-spanned="1" table:number-columns-spanned="1">
                  <text:p text:style-name="table_al"> € 93,80 </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van een verzoek tot het doen van een aanwijzing zoals bedoeld in artikel 2 van de Afvalstoffenverordening bedraagt</text:p>
                </table:table-cell>
                <table:table-cell table:style-name="cell_frame_all" table:number-rows-spanned="1" table:number-columns-spanned="1">
                  <text:p text:style-name="table_al"> € 93,80 </text:p>
                </table:table-cell>
              </table:table-row>
              <table:table-row table:style-name="row">
                <table:table-cell table:style-name="cell_frame_all" table:number-rows-spanned="1" table:number-columns-spanned="1">
                  <text:p text:style-name="table_al">1.20.7</text:p>
                </table:table-cell>
                <table:table-cell table:style-name="cell_frame_all" table:number-rows-spanned="1" table:number-columns-spanned="1">
                  <text:p text:style-name="table_al">van een vergunningaanvraag voor het plaatsen van sandwichborden overeenkomstig het gestelde in artikel 2:10A van de APV, bedraagt</text:p>
                </table:table-cell>
                <table:table-cell table:style-name="cell_frame_all" table:number-rows-spanned="1" table:number-columns-spanned="1">
                  <text:p text:style-name="table_al"> € 93,80 </text:p>
                </table:table-cell>
              </table:table-row>
              <table:table-row table:style-name="row">
                <table:table-cell table:style-name="cell_frame_all" table:number-rows-spanned="1" table:number-columns-spanned="1">
                  <text:p text:style-name="table_al">1.20.8</text:p>
                </table:table-cell>
                <table:table-cell table:style-name="cell_frame_all" table:number-rows-spanned="1" table:number-columns-spanned="1">
                  <text:p text:style-name="table_al">van een aanvraag voor een vergunning voor het in gebruik nemen van gemeenteterrein op grond van artikel 2:10A APV, bedraagt</text:p>
                </table:table-cell>
                <table:table-cell table:style-name="cell_frame_all" table:number-rows-spanned="1" table:number-columns-spanned="1">
                  <text:p text:style-name="table_al"> € 93,80 </text:p>
                </table:table-cell>
              </table:table-row>
              <table:table-row table:style-name="row">
                <table:table-cell table:style-name="cell_frame_all" table:number-rows-spanned="1" table:number-columns-spanned="1">
                  <text:p text:style-name="table_al">1.20.9</text:p>
                </table:table-cell>
                <table:table-cell table:style-name="cell_frame_all" table:number-rows-spanned="1" table:number-columns-spanned="1">
                  <text:p text:style-name="table_al">Wanneer sprake is van het plaatsen van meer dan één object, wordt voor het tweede en elke volgend object het tarief van 1.20.8 verhoogd met</text:p>
                </table:table-cell>
                <table:table-cell table:style-name="cell_frame_all" table:number-rows-spanned="1" table:number-columns-spanned="1">
                  <text:p text:style-name="table_al"> € 6,85 </text:p>
                </table:table-cell>
              </table:table-row>
              <table:table-row table:style-name="row">
                <table:table-cell table:style-name="cell_frame_all" table:number-rows-spanned="1" table:number-columns-spanned="1">
                  <text:p text:style-name="table_al">1.20.10</text:p>
                </table:table-cell>
                <table:table-cell table:style-name="cell_frame_all" table:number-rows-spanned="1" table:number-columns-spanned="1">
                  <text:p text:style-name="table_al">Indien de vergunning voor langer dan één week wordt verleend, wordt het tarief van 1.20.8 per 2 maanden verhoogd met</text:p>
                </table:table-cell>
                <table:table-cell table:style-name="cell_frame_all" table:number-rows-spanned="1" table:number-columns-spanned="1">
                  <text:p text:style-name="table_al"> € 13,65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van een aanvraag voor een vergunning inzake ontheffing van het verbod op grond van artikel 5:34 van de APV (verbod stoken van vuur), bedraagt</text:p>
                </table:table-cell>
                <table:table-cell table:style-name="cell_frame_all" table:number-rows-spanned="1" table:number-columns-spanned="1">
                  <text:p text:style-name="table_al"> € 154,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Titel 2 Dienstverlening vallend onder fysieke leefomgeving/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Begripsomschrijv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ex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Vooroverleg/beoordeling concept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 naast genoemd bedrag per uur, welk bedrag voorafgaand aan het vooroverleg aan de aanvrager wordt medegedeeld</text:p>
                </table:table-cell>
                <table:table-cell table:style-name="cell_frame_all" table:number-rows-spanned="1" table:number-columns-spanned="1">
                  <text:p text:style-name="table_al"> € 91,4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beoordelen van een conceptaanvraag om een omgevingsvergunn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naast genoemd percentage van de bouwkosten:</text:p>
                </table:table-cell>
                <table:table-cell table:style-name="cell_frame_all" table:number-rows-spanned="1" table:number-columns-spanned="1">
                  <text:p text:style-name="table_al">2,7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 119,10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betrekking heeft op een bouwplan waarvoor een omgevingsvergunning is aangevraagd en toetsing aan welstandscriteria van de welstandsnota moet plaatsvinden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ierover het advies van de Welstandscommissie moet worden ingewonnen, wordt het overeenkomstig onderdeel 2.3.1.1 berekende bedrag verhoogd met naast genoemd percentage</text:p>
                </table:table-cell>
                <table:table-cell table:style-name="cell_frame_all" table:number-rows-spanned="1" table:number-columns-spanned="1">
                  <text:p text:style-name="table_al">0,5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bedrag van:</text:p>
                </table:table-cell>
                <table:table-cell table:style-name="cell_frame_all" table:number-rows-spanned="1" table:number-columns-spanned="1">
                  <text:p text:style-name="table_al"> € 89,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xtra welstandstoe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ext:p text:style-name="table_al"> € 88,10 </text:p>
                </table:table-cell>
              </table:table-row>
              <table:table-row table:style-name="row">
                <table:table-cell table:style-name="cell_frame_all" table:number-rows-spanned="1" table:number-columns-spanned="1">
                  <text:p text:style-name="table_al"> 2.3.1.3</text:p>
                </table:table-cell>
                <table:table-cell table:style-name="cell_frame_all" table:number-rows-spanned="1" table:number-columns-spanned="1">
                  <text:p text:style-name="table_al">
                    <text:span text:style-name="nadrukvet">Verplicht advies agrarische beoordelingscommiss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Stichting Agrarische Commissie nodig is en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het een bestaand bedrijf betreft</text:p>
                </table:table-cell>
                <table:table-cell table:style-name="cell_frame_all" table:number-rows-spanned="1" table:number-columns-spanned="1">
                  <text:p text:style-name="table_al"> € 796,00 </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indien het een startend bedrijf betreft</text:p>
                </table:table-cell>
                <table:table-cell table:style-name="cell_frame_all" table:number-rows-spanned="1" table:number-columns-spanned="1">
                  <text:p text:style-name="table_al"> € 948,10 </text:p>
                </table:table-cell>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1">
                  <text:p text:style-name="table_al">wanneer de agrarische beoordelingscommissie wordt verzocht ook uitspraken van een commissie voor bezwaar en/of rechterlijke uitspraken te betrekken</text:p>
                </table:table-cell>
                <table:table-cell table:style-name="cell_frame_all" table:number-rows-spanned="1" table:number-columns-spanned="1">
                  <text:p text:style-name="table_al"> € 998,80 </text:p>
                </table:table-cell>
              </table:table-row>
              <table:table-row table:style-name="row">
                <table:table-cell table:style-name="cell_frame_all" table:number-rows-spanned="1" table:number-columns-spanned="1">
                  <text:p text:style-name="table_al">2.3.1.3.5</text:p>
                </table:table-cell>
                <table:table-cell table:style-name="cell_frame_all" table:number-rows-spanned="1" table:number-columns-spanned="1">
                  <text:p text:style-name="table_al">nadere adviezen op eerder uitgebrachte adviezen</text:p>
                </table:table-cell>
                <table:table-cell table:style-name="cell_frame_all" table:number-rows-spanned="1" table:number-columns-spanned="1">
                  <text:p text:style-name="table_al"> € 476,60 </text:p>
                </table:table-cell>
              </table:table-row>
              <table:table-row table:style-name="row">
                <table:table-cell table:style-name="cell_frame_all" table:number-rows-spanned="1" table:number-columns-spanned="1">
                  <text:p text:style-name="table_al">2.3.1.3.5.1</text:p>
                </table:table-cell>
                <table:table-cell table:style-name="cell_frame_all" table:number-rows-spanned="1" table:number-columns-spanned="1">
                  <text:p text:style-name="table_al">Indien blijkt dat de advies aanvraag dermate complex is kan elk van de bovenstaande tarieven als genoemd in 2.3.1.3.1 t/m 2.3.1.3.4 verhoogd worden met een bedrag van € 80,00 per uur.</text:p>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grarische beoordelingscommissie geeft na ontvangst van de adviesaanvraag z.s.m. aan de gemeente door het aantal uren dat zij naar verwachting extra nodig zal hebben voor het geven van een advies.</text:p>
                </table:table-cell>
              </table:table-row>
              <table:table-row table:style-name="row">
                <table:table-cell table:style-name="cell_frame_all" table:number-rows-spanned="1" table:number-columns-spanned="1">
                  <text:p text:style-name="table_al">2.3.1.3.6</text:p>
                </table:table-cell>
                <table:table-cell table:style-name="cell_frame_all" table:number-rows-spanned="1" table:number-columns-spanned="1">
                  <text:p text:style-name="table_al">Indien het advies nieuwe vestigingen of bedrijfsverplaatsingen betreft, wordt het bedrag bij subonderdeel 2.3.1.3.2 verhoogd met:</text:p>
                </table:table-cell>
                <table:table-cell table:style-name="cell_frame_all" table:number-rows-spanned="1" table:number-columns-spanned="1">
                  <text:p text:style-name="table_al"> € 139,95 </text:p>
                </table:table-cell>
              </table:table-row>
              <table:table-row table:style-name="row">
                <table:table-cell table:style-name="cell_frame_all" table:number-rows-spanned="1" table:number-columns-spanned="1">
                  <text:p text:style-name="table_al">2.3.1.3.7</text:p>
                </table:table-cell>
                <table:table-cell table:style-name="cell_frame_all" table:number-rows-spanned="1" table:number-columns-spanned="1">
                  <text:p text:style-name="table_al">Indien het een second opinion betreft</text:p>
                </table:table-cell>
                <table:table-cell table:style-name="cell_frame_all" table:number-rows-spanned="1" table:number-columns-spanned="1">
                  <text:p text:style-name="table_al"> € 1.252,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Stichting Agrarische Commissie nodig is en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 van de op grond van dat onderdeel verschuldigde leges</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 2.3.1.5</text:p>
                </table:table-cell>
                <table:table-cell table:style-name="cell_frame_all" table:number-rows-spanned="1" table:number-columns-spanned="1">
                  <text:p text:style-name="table_al">
                    <text:span text:style-name="nadrukvet">Aanvraag hogere waarde geluidhinde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Het tarief, voor het in behandeling nemen van een aanvraag hogere waarden geluidhinder ingevolge artikel 83 Wet geluidhinder, bedraagt</text:p>
                </table:table-cell>
                <table:table-cell table:style-name="cell_frame_all" table:number-rows-spanned="1" table:number-columns-spanned="1">
                  <text:p text:style-name="table_al"> € 324,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 119,1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416,95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 542,1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In de vorm van een projectbesluit, </text:p>
                </table:table-cell>
                <table:table-cell table:style-name="cell_frame_all" table:number-rows-spanned="1" table:number-columns-spanned="1">
                  <text:p text:style-name="table_al"> € 1.853,20 </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In de vorm van een bestemmingsplanherziening </text:p>
                </table:table-cell>
                <table:table-cell table:style-name="cell_frame_all" table:number-rows-spanned="1" table:number-columns-spanned="1">
                  <text:p text:style-name="table_al"> € 2.084,2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416,95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2" table:number-columns-spanned="1">
                  <text:p text:style-name="table_al">1,5%</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subonderdeel 2.3.1.1 verschuldigde bedrag</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subonderdeel 2.3.1.1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 </text:p>
                </table:table-cell>
                <table:table-cell table:style-name="cell_frame_all" table:number-rows-spanned="1" table:number-columns-spanned="1">
                  <text:p text:style-name="table_al"> € 402,75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een project van nationaal belang (of provinciaal belang betreft, nut zie nr 2.3.3.5 en 2.3.3.6), de activiteit in strijd is met de regels die zijn gesteld krachtens artikel 4.1 of 4.3, derde lid, van de Wet ruimtelijke ordening en artikel 2.12, eerste lid, onder c, van de Wabo wordt toegepast (afwijking van nationale of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458,65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 569,75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indien artikel 2.12, eerste lid, onder a, onder 3º, van de Wabo wordt toegepast (afwijking van exploitatieplan)</text:p>
                </table:table-cell>
                <table:table-cell table:style-name="cell_frame_all" table:number-rows-spanned="1" table:number-columns-spanned="1">
                  <text:p text:style-name="table_al"> € 1.910,90 </text:p>
                </table:table-cell>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1">
                  <text:p text:style-name="table_al">in de vorm van een bestemmingsplanherziening </text:p>
                </table:table-cell>
                <table:table-cell table:style-name="cell_frame_all" table:number-rows-spanned="1" table:number-columns-spanned="1">
                  <text:p text:style-name="table_al"> € 2.154,15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ext:p>
                </table:table-cell>
                <table:table-cell table:style-name="cell_frame_all" table:number-rows-spanned="1" table:number-columns-spanned="1">
                  <text:p text:style-name="table_al"> € 569,75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453,25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453,25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386,25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1 of 4.3, derde lid, van de Wet ruimtelijke ordening en artikel 2.12, eerste lid, onder c, van de Wabo wordt toegepast (afwijking van nationale of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wordt het hiernaast genoemde bedrag vermeerderd met een bedrag voor een inrichting met een vloeroppervlak binnen de constructie van de gebouwfunctie van </text:p>
                </table:table-cell>
                <table:table-cell table:style-name="cell_frame_all" table:number-rows-spanned="1" table:number-columns-spanned="1">
                  <text:p text:style-name="table_al"> € 197,40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0 tot en met 100 m2</text:p>
                </table:table-cell>
                <table:table-cell table:style-name="cell_frame_all" table:number-rows-spanned="1" table:number-columns-spanned="1">
                  <text:p text:style-name="table_al"> € 380,55 </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101 tot en met 250 m2</text:p>
                </table:table-cell>
                <table:table-cell table:style-name="cell_frame_all" table:number-rows-spanned="1" table:number-columns-spanned="1">
                  <text:p text:style-name="table_al"> € 570,25 </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251 tot en met 750 m2</text:p>
                </table:table-cell>
                <table:table-cell table:style-name="cell_frame_all" table:number-rows-spanned="1" table:number-columns-spanned="1">
                  <text:p text:style-name="table_al"> € 760,85 </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751 tot en met 1.500 m2</text:p>
                </table:table-cell>
                <table:table-cell table:style-name="cell_frame_all" table:number-rows-spanned="1" table:number-columns-spanned="1">
                  <text:p text:style-name="table_al"> € 1.141,35 </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1.501 tot en met 2.500 m2</text:p>
                </table:table-cell>
                <table:table-cell table:style-name="cell_frame_all" table:number-rows-spanned="1" table:number-columns-spanned="1">
                  <text:p text:style-name="table_al"> € 1.711,35 </text:p>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2.501 tot en met 5.000 m2</text:p>
                </table:table-cell>
                <table:table-cell table:style-name="cell_frame_all" table:number-rows-spanned="1" table:number-columns-spanned="1">
                  <text:p text:style-name="table_al"> € 2.472,95 </text:p>
                </table:table-cell>
              </table:table-row>
              <table:table-row table:style-name="row">
                <table:table-cell table:style-name="cell_frame_all" table:number-rows-spanned="1" table:number-columns-spanned="1">
                  <text:p text:style-name="table_al">2.3.5.1.7</text:p>
                </table:table-cell>
                <table:table-cell table:style-name="cell_frame_all" table:number-rows-spanned="1" table:number-columns-spanned="1">
                  <text:p text:style-name="table_al">5.001 tot en met 10.000 m2</text:p>
                </table:table-cell>
                <table:table-cell table:style-name="cell_frame_all" table:number-rows-spanned="1" table:number-columns-spanned="1">
                  <text:p text:style-name="table_al"> € 3.422,95 </text:p>
                </table:table-cell>
              </table:table-row>
              <table:table-row table:style-name="row">
                <table:table-cell table:style-name="cell_frame_all" table:number-rows-spanned="1" table:number-columns-spanned="1">
                  <text:p text:style-name="table_al">2.3.5.1.8</text:p>
                </table:table-cell>
                <table:table-cell table:style-name="cell_frame_all" table:number-rows-spanned="1" table:number-columns-spanned="1">
                  <text:p text:style-name="table_al">10.001 m2 en meer</text:p>
                </table:table-cell>
                <table:table-cell table:style-name="cell_frame_all" table:number-rows-spanned="1" table:number-columns-spanned="1">
                  <text:p text:style-name="table_al"> € 4.565,60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verordening aangewezen monument een vergunning of ontheffing is vereist, bedraagt het tarief naast het in 2.3.1.1 genoemd bedrag</text:p>
                </table:table-cell>
                <table:table-cell table:style-name="cell_frame_all" table:number-rows-spanned="1" table:number-columns-spanned="1">
                  <text:p text:style-name="table_al"> € 59,40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rijks- of gemeentelijk beschermd monument als bedoeld in de Monumentenwet of de Monumentenverordening wordt het bedrag uit 2.3.6.1 verhoogd met het hier naast genoemde percentage van de bouwkosten:</text:p>
                </table:table-cell>
                <table:table-cell table:style-name="cell_frame_all" table:number-rows-spanned="1" table:number-columns-spanned="1">
                  <text:p text:style-name="table_al">0,57%</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
                    <text:span text:style-name="nadrukvet">Archeologievergunn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voor een archeologievergunning in het kader van de Gemeentelijke monumentenvergunning bedraagt</text:p>
                </table:table-cell>
                <table:table-cell table:style-name="cell_frame_all" table:number-rows-spanned="1" table:number-columns-spanned="1">
                  <text:p text:style-name="table_al"> € 119,10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naast het in 2.3.1.1 genoemde bedrag </text:p>
                </table:table-cell>
                <table:table-cell table:style-name="cell_frame_all" table:number-rows-spanned="1" table:number-columns-spanned="1">
                  <text:p text:style-name="table_al"> € 119,10 </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Flora- en faunawet </text:span>
                    <text:span text:style-name="nadrukvet">activteiten</text:span>
                    <text:span text:style-name="nadrukvet"> (bescherming van so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 naast het in 2.3.1.1 genoemde bedrag </text:p>
                </table:table-cell>
                <table:table-cell table:style-name="cell_frame_all" table:number-rows-spanned="1" table:number-columns-spanned="1">
                  <text:p text:style-name="table_al"> € 119,10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19,10 </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19,10 </text:p>
                </table:table-cell>
              </table:table-row>
              <table:table-row table:style-name="row">
                <table:table-cell table:style-name="cell_frame_all" table:number-rows-spanned="1" table:number-columns-spanned="1">
                  <text:p text:style-name="table_al">2.3.9.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 119,10 </text:p>
                </table:table-cell>
              </table:table-row>
              <table:table-row table:style-name="row">
                <table:table-cell table:style-name="cell_frame_all" table:number-rows-spanned="1" table:number-columns-spanned="1">
                  <text:p text:style-name="table_al">2.3.9.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 Het tarief voor het in behandeling nemen van een aanvraag tot het verkrijgen van een gewijzigde omgevingsvergunning eerste fase: </text:p>
                </table:table-cell>
                <table:table-cell table:style-name="cell_frame_all" table:number-rows-spanned="1" table:number-columns-spanned="1">
                  <text:p text:style-name="table_al"> € 119,10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de beoordeling van een milieukundig bodemrapport </text:p>
                </table:table-cell>
                <table:table-cell table:style-name="cell_frame_all" table:number-rows-spanned="1" table:number-columns-spanned="1">
                  <text:p text:style-name="table_al"> € 119,1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de beoordeling van een archeologisch bodemrapport </text:p>
                </table:table-cell>
                <table:table-cell table:style-name="cell_frame_all" table:number-rows-spanned="1" table:number-columns-spanned="1">
                  <text:p text:style-name="table_al"> € 203,00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Beoordeling akoestisch onderzoek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Onverminderd het bepaalde in de voorgaande onderdelen van dit hoofdstuk bedraagt het tarief voor het beoordelen van een akoestisch onderzoek ten behoeve van een hogere waarde, gelet op de Wet geluidhinder</text:p>
                </table:table-cell>
                <table:table-cell table:style-name="cell_frame_all" table:number-rows-spanned="1" table:number-columns-spanned="1">
                  <text:p text:style-name="table_al"> € 445,20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een begroting als bedoeld in subonderdeel 2.3.15.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indien de gemeenteraad een verklaring van geen bedenkingen moet afgeven: </text:p>
                </table:table-cell>
                <table:table-cell table:style-name="cell_frame_all" table:number-rows-spanned="1" table:number-columns-spanned="1">
                  <text:p text:style-name="table_al"> € 225,80 </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een begroting als bedoeld in subsubonderdeel 2.3.13.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72,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lt;of artikel 2:12 van de Algemene plaatselijke verordening&gt;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72,80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72,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Vermind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binnen één jaar is voorafgegaan door een aanvraag om vooroverleg of beoordeling van een conceptaanvraag als bedoeld in hoofdstuk 2, waarop de eerstgenoemde aanvraag betrekking heeft, wordt naast genoemd percentage </text:p>
                </table:table-cell>
                <table:table-cell table:style-name="cell_frame_all" table:number-rows-spanned="1" table:number-columns-spanned="1">
                  <text:p text:style-name="table_al">  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Korting bij integrale indi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Indien de aanvraag om een omgevingsvergunning betrekking heeft op meer dan één activiteit, worden leges met naast genoemd percentage verminderd. Dit met uitzondering van het legesdeel voor de onderdelen 2.3.1.2, 2.3.1.3, 2.3.1.4, 2.3.8, 2.3.9, 2.3.10.2.en 2.3.13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van de voor die activiteiten verschuldigde leges, met uitzondering van de leges voor die activiteit met de hoogste legeskosten. Voor de activiteit met de hoogste legeskosten wordt naast genoemd percentage in rekening gebrach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5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twee jaren na verlening van de vergunning en van de vergunning geen gebruik is gemaakt. De teruggaaf bedraagt naast het genoemde percentage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Indien een aanvraag tot het verkrijgen van een vergunning zoals bedoeld in hoofdstuk 3 of een verzoek tot beoordeling van een conceptaanvraag zoals bedoeld in hoofdstuk 2 buiten behandeling wordt gelaten in verband met niet-voldoen aan de indieningvereisten zoals vermeld in het Besluit omgevingsrecht, bestaat aanspraak op teruggaaf van naast genoemd percentage van de geheven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an de leges verschuldigd op grond van de onderdelen 2.3.1.2, 2.3.1.3, 2.3.1.4, 2.3.7, 2.3.8, 2.3.9, 2.3.10, 2.3.12 of 2.3.13 wordt geen teruggaaf verlee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Minimumbedrag voor teruggaa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40,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Er vindt geen legesteruggaaf plaats als gevolg van het lager zijn van de daadwerkelijke bouw- en aanlegkosten, dan waarvan bij de indiening van de aanvraag is uitge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4 wordt geen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6 Intrekking omgevingsvergunn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 119,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7 Wijziging omgevingsvergunning als gevolg van wijziging projec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 Indien een aanvraag tot het verkrijgen van een omgevingsvergunning betrekking heeft op het realiseren van een activiteit in afwijking van een eerder ingediend plan, waarvoor reeds een vergunning is verleend, maar waarvan nog geen gebruik is gemaakt, worden de voor de oorspronkelijke vergunning geheven leges verrekend met het bedrag dat verschuldigd is door toepassing van het tarief als vermeld in de onderdelen uit deze titel met dien verstande dat zij niet minder dan naast genoemd bedrag zullen bedragen, mits deze nieuwe aanvraag binnen twee jaar na het onherroepelijk worden van de eerder verleende vergunning wordt ingediend.</text:p>
                </table:table-cell>
                <table:table-cell table:style-name="cell_frame_all" table:number-rows-spanned="1" table:number-columns-spanned="1">
                  <text:p text:style-name="table_al"> € 119,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orenstaande vindt geen toepassing indien de afwijking zodanig is dat naar de omstandigheden beoordeeld van een nieuw plan sprake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voor het in behandeling nemen van een aanvraag tot wijziging van de tenaamstelling van een verleende omgevingsvergunning bedraagt</text:p>
                </table:table-cell>
                <table:table-cell table:style-name="cell_frame_all" table:number-rows-spanned="1" table:number-columns-spanned="1">
                  <text:p text:style-name="table_al"> € 59,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8 Bestemmingswijzigingen zonder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verschuldigde bedrag op grond van onderdeel 2.3.1.1 wordt, indien de aanvraag betrekking heeft op een bouwwerk ten aanzien waar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artikel 3.5 lid 3 van de Wabo wordt toegepast, verhoogd met</text:p>
                </table:table-cell>
                <table:table-cell table:style-name="cell_frame_all" table:number-rows-spanned="1" table:number-columns-spanned="1">
                  <text:p text:style-name="table_al"> € 417,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voor het in behandeling nemen van een aanvraag tot het wijzigen van een bestemmingsplan als bedoeld in artikel 3.6, eerste lid, onder a, van de Wet ruimtelijke ordening, bedraagt</text:p>
                </table:table-cell>
                <table:table-cell table:style-name="cell_frame_all" table:number-rows-spanned="1" table:number-columns-spanned="1">
                  <text:p text:style-name="table_al"> € 1.853,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9 In deze titel niet benoemd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 119,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Titel 3 Dienstverlening vallend onder Europese dienstenrichtlijn en niet vallend onder titel 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Hore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 596,9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een wijziging van een reeds ingevolge artikel 30, van de Drank- en Horecawet verleende vergunning is</text:p>
                </table:table-cell>
                <table:table-cell table:style-name="cell_frame_all" table:number-rows-spanned="1" table:number-columns-spanned="1">
                  <text:p text:style-name="table_al"> € 332,7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krijgen van een ontheffing als bedoeld in artikel 35 van de Drank- en Horecawet is</text:p>
                </table:table-cell>
                <table:table-cell table:style-name="cell_frame_all" table:number-rows-spanned="1" table:number-columns-spanned="1">
                  <text:p text:style-name="table_al"> € 58,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 189,4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genoemd in artikel 3.1.3 wordt, indien de exploitatievergunning ook geldt voor een bij het horecabedrijf behorend terras, verhoogd met</text:p>
                </table:table-cell>
                <table:table-cell table:style-name="cell_frame_all" table:number-rows-spanned="1" table:number-columns-spanned="1">
                  <text:p text:style-name="table_al"> € 153,0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voor het verkrijgen van een wijziging van de exploitatievergunning in verband met de exploitatie van een niet eerder in de exploitatievergunning opgenomen terras, is</text:p>
                </table:table-cell>
                <table:table-cell table:style-name="cell_frame_all" table:number-rows-spanned="1" table:number-columns-spanned="1">
                  <text:p text:style-name="table_al"> € 153,0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voor het in behandeling nemen van een aanvraag voor een ontheffing sluitingstijd zoals bedoeld in artikel 2:29 APV is</text:p>
                </table:table-cell>
                <table:table-cell table:style-name="cell_frame_all" table:number-rows-spanned="1" table:number-columns-spanned="1">
                  <text:p text:style-name="table_al"> € 94,50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aanpassen van een ingevolge artikel 3 van de Drank en horeca wet verkregen vergunning met betrekking tot een melding van een bijschrijving of doorhaling van een leidinggevende, ingevolge artikel 30 van de drank en horecawet, per leidinggevende: </text:p>
                </table:table-cell>
                <table:table-cell table:style-name="cell_frame_all" table:number-rows-spanned="1" table:number-columns-spanned="1">
                  <text:p text:style-name="table_al"> € 57,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Organiseren evenementen of mark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de verkrijging van een evenementenvergunning op grond van artikel 2:25 APV is, indien het gaat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straatfeest, straat barbecue, buurtfeest, buur barbecue danwel feest</text:p>
                </table:table-cell>
                <table:table-cell table:style-name="cell_frame_all" table:number-rows-spanned="1" table:number-columns-spanned="1">
                  <text:p text:style-name="table_al"> € 52,8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kleinschalig evenement</text:p>
                </table:table-cell>
                <table:table-cell table:style-name="cell_frame_all" table:number-rows-spanned="1" table:number-columns-spanned="1">
                  <text:p text:style-name="table_al"> € 75,35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grootschalig ééndaags evenement</text:p>
                </table:table-cell>
                <table:table-cell table:style-name="cell_frame_all" table:number-rows-spanned="1" table:number-columns-spanned="1">
                  <text:p text:style-name="table_al"> € 497,40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grootschalig meerdaags evenement</text:p>
                </table:table-cell>
                <table:table-cell table:style-name="cell_frame_all" table:number-rows-spanned="1" table:number-columns-spanned="1">
                  <text:p text:style-name="table_al"> € 628,05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voor het in behandeling nemen van een aanvraag om ontheffing van artikel 4:6 van de APV (overige geluidshinder), is</text:p>
                </table:table-cell>
                <table:table-cell table:style-name="cell_frame_all" table:number-rows-spanned="1" table:number-columns-spanned="1">
                  <text:p text:style-name="table_al"> € 75,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Prostitutiebedrij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het in behandeling nemen van een aanvraag tot het verkrijgen en of wijzigen van een vergunning voor het exploiteren van een seksinrichting of een escortbedrijf als bedoeld in artikel 3:4 van de APV, is</text:p>
                </table:table-cell>
                <table:table-cell table:style-name="cell_frame_all" table:number-rows-spanned="1" table:number-columns-spanned="1">
                  <text:p text:style-name="table_al"> € 860,5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bedraagt ter zake van het in behandeling nemen van een aanvraag tot het wijzigen van een bestaande vergunning</text:p>
                </table:table-cell>
                <table:table-cell table:style-name="cell_frame_all" table:number-rows-spanned="1" table:number-columns-spanned="1">
                  <text:p text:style-name="table_al"> € 144,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Indien een bestaande vergunning dermate wordt gewijzigd dat er naar de omstandigheden beoordeeld sprake is van een nieuwe vergunning, dan is het in 3.3.1 genoemde bedrag van toepassing; zulks doet zich in ieder geval voor als de vergunning op meer dan twee punten wordt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Brandbeveiligingsverordening</text:span>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5 Kinderopva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in exploitatie nemen van een kindercentrum (dagopvang, buitenschoolse opvang of peuterspeelzaal) of gastouderbureau als bedoeld in artikel 1.45, eerste lid van de Wet kinderopvang en kwaliteitseisen peuterspeelzalen</text:p>
                </table:table-cell>
                <table:table-cell table:style-name="cell_frame_all" table:number-rows-spanned="1" table:number-columns-spanned="1">
                  <text:p text:style-name="table_al"> € 1.622,40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bieden van gastouderopvang als bedoeld in artikel 1.45, tweede lid van de Wet kinderopvang en kwaliteitseisen peuterspeelzalen</text:p>
                </table:table-cell>
                <table:table-cell table:style-name="cell_frame_all" table:number-rows-spanned="1" table:number-columns-spanned="1">
                  <text:p text:style-name="table_al"> € 456,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In deze titel niet benoemde vergunning, ontheffing of ander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andere, in deze titel niet benoemde vergunning of ontheffing of tot het nemen van een andere beschikking</text:p>
                </table:table-cell>
                <table:table-cell table:style-name="cell_frame_all" table:number-rows-spanned="1" table:number-columns-spanned="1">
                  <text:p text:style-name="table_al"> € 119,10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dien de tijdsbesteding meer bedraagt dan 30 minuten, wordt het overeenkomstig 3.6.1 berekende bedrag verhoogd met € 20,00 per ieder daaraan besteed kwartier boven de 30 minuten met een maximum van € 285,70.</text:p>
                </table:table-cell>
                <table:table-cell table:style-name="cell_frame_all" table:number-rows-spanned="1" table:number-columns-spanned="1">
                  <text:p text:style-name="table_al"> € 289,70 </text:p>
                </table:table-cell>
              </table:table-row>
            </table:table>
            <text:p text:style-name="table_bottom"/>
          </text:section>
          <text:p text:style-name="al">Behoort bij het besluit van de raad van de gemeente IJsselstein d.d. 12 december 2019</text:p>
          <text:p text:style-name="al"/>
          <text:p text:style-name="al">De griffier van de gemeente IJsselstein,</text:p>
          <text:p text:style-name="al"/>
          <text:p text:style-name="al">A.J.O. van Kooij</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0750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0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0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IJsselstein</meta:user-defined>
    <meta:user-defined meta:name="OVERHEID.Informatietype/DC.type">officiële publicatie</meta:user-defined>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TaxonomieBeleidsagenda/OVERHEID.category">Financiën | Organisatie en beleid</meta:user-defined>
    <meta:user-defined meta:name="DC.source">artikel 156, tweede lid, van de Gemeentewet]|[1.0:c:BWBR0005416&amp;artikel=156&amp;lid=2&amp;g=2019-01-01</meta:user-defined>
    <meta:user-defined meta:name="DC.source">artikel 219, tweede lid, van de Gemeentewet]|[1.0:c:BWBR0005416&amp;artikel=219&amp;lid=2&amp;g=2019-01-01</meta:user-defined>
    <meta:user-defined meta:name="DC.source">artikel 229, eerste lid, van de Gemeentewet]|[1.0:c:BWBR0005416&amp;artikel=229&amp;lid=1&amp;g=2019-01-01</meta:user-defined>
    <meta:user-defined meta:name="OVERHEIDop.referentienummer">762083</meta:user-defined>
    <meta:user-defined meta:name="DCTERMS.alternative">Legesverordening IJsselstein 2020</meta:user-defined>
    <dc:language>nl</dc:language>
    <meta:user-defined meta:name="OVERHEID.Gemeente/DC.spatial">IJsselstein</meta:user-defined>
    <meta:user-defined meta:name="DC.title">Verordening van de gemeenteraad van de gemeente IJsselstein houdende regels omtrent de heffing en invordering van leges (Legesverordening IJsselstein 2020)</meta:user-defined>
    <meta:user-defined meta:name="DCTERMS.W3CDTF/DCTERMS.available">2019-12-18</meta:user-defined>
    <meta:user-defined meta:name="DCTERMS.W3CDTF/OVERHEIDop.jaargang">2019</meta:user-defined>
    <meta:user-defined meta:name="OVERHEIDop.publicationIssue">307508</meta:user-defined>
    <meta:user-defined meta:name="OVERHEIDop.betreftRegeling">CVDR631780_1</meta:user-defined>
    <meta:user-defined meta:name="xs:date/OVERHEIDop.startdatum">2019-12-19</meta:user-defined>
    <meta:user-defined meta:name="OVERHEIDop.GmbID/DC.identifier">gmb-2019-307508</meta:user-defined>
    <meta:user-defined meta:name="OVERHEIDop.versieInformatie"/>
  </office:meta>
</office:document-meta>
</file>