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van Gelresingel 14 te Horst, aangevraagde omgevingsvergunning 1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levensloopbestendig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50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6 384292</meta:user-defined>
    <meta:user-defined meta:name="DC.title">Hertog van Gelresingel 14 te Horst, aangevraagde omgevingsvergunning 11 december 2019</meta:user-defined>
    <meta:user-defined meta:name="OVERHEID.PostcodeHuisnummer/OVERHEIDop.postcodeHuisnummer">5961</meta:user-defined>
    <meta:user-defined meta:name="OVERHEIDop.woonplaats">Hor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06</meta:user-defined>
    <meta:user-defined meta:name="OVERHEIDop.GmbID/DC.identifier">gmb-2019-307506</meta:user-defined>
    <meta:user-defined meta:name="OVERHEIDop.versieInformatie"/>
  </office:meta>
</office:document-meta>
</file>