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igingsrechten 2020</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12 november 2019;</text:p>
            <text:p text:style-name="al">gelet op artikel 229, eerste lid, aanhef en onderdelen a en b, van de Gemeentewet;</text:p>
            <text:p text:style-name="al">besluit: vast te stellen de volgende verordening: Verordening op de heffing en invordering van reinigings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rof bedrijfsafval: afvalstoffen, niet zijnde huishoudelijke afvalstoffen, welke door aard, omvang of hoeveelheid niet periodiek worden ingezamel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Gebiedsomschrijving</text:p>
            <text:p text:style-name="al">Deze verordening is van toepassing binnen het gebied van de gemeente Elburg zoals aangegeven op de bij deze verordening behorende kaart.</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het aantal geregistreerde inworpen in de ondergrondse inzamelcontainers.</text:p>
            <text:p text:style-name="al">2. Op basis van het aantal inworpen van het voorgaande jaar wordt een voorlopige aanslag opgelegd voor het belastingjaar waarvoor deze verordening geldt.</text:p>
            <text:p text:style-name="al">3. Op basis van de werkelijke inworpen van 1 januari tot en met 31 december volgt een naheffing of vermindering. Met dien verstande dat belastingbedragen van minder dan € 5,00 niet worden geheven c.q. verminderd.</text:p>
            <text:p text:style-name="al">4. Het tarief per inworp is € 1,13 exclusief omzetbelasting en € 1,37 inclusief omzetbelasting.</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bedoeld in artikel 5 worden geheven bij wege van aanslag, met dien verstande dat per belastbaar feit een afzonderlijke aanslag kan worden opgelegd.</text:p>
            <text:p text:style-name="al"/>
          </text:section>
          <text:section text:name="artikel_id1-3-2-2-9" text:style-name="artikel">
            <text:p text:style-name="artikel_kop_titel"><text:span text:style-name="artikel_kop_label">Artikel</text:span> <text:span text:style-name="artikel_kop_nr">8.</text:span> Ontstaan van de belastingschuld en de heffing naar tijdsgelang voor de jaarlijks verschuldigde rechten</text:p>
            <text:p text:style-name="al">1. De rechten bedoeld in artikel 5 zijn verschuldigd bij het begin van het belastingjaar of, zo dit later is, bij de aanvang van de belastingplicht.</text:p>
            <text:p text:style-name="al">2. Indien de belastingplicht in de loop van het belastingjaar aanvangt wordt een aanslag opgelegd na afloop van het belastingjaar op basis van de werkelijk geregistreerde inworpen.</text:p>
            <text:p text:style-name="al">3. Indien de belastingplicht in de loop van het belastingjaar eindigt, wordt op basis van werkelijk geregistreerde inworpen een aanvullende aanslag opgelegd of vermindering geformaliseerd.</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reini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Vervallen.</text:p>
            <text:p text:style-name="al"/>
          </text:section>
          <text:section text:name="artikel_id1-3-2-2-13" text:style-name="artikel">
            <text:p text:style-name="artikel_kop_titel"><text:span text:style-name="artikel_kop_label">Artikel</text:span> <text:span text:style-name="artikel_kop_nr">12.</text:span> Inwerkingtreding, overgangsrecht en citeertitel</text:p>
            <text:p text:style-name="al">1. Deze verordening treedt in werking met ingang van de eerste dag na die van de bekendmaking.</text:p>
            <text:p text:style-name="al">2. De datum van ingang van de heffing is 1 januari 2020.</text:p>
            <text:p text:style-name="al">3. De Verordening op de heffing en invordering van reinigingsrechten 2019’ van 17 december 2018,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reinigingsrechten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text:p>
            <text:p><text:span text:style-name="functie">De voorzitter, ir. J.N. Rozendaal</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50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0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0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reinigingsrechten 2020</meta:user-defined>
    <dc:language>nl</dc:language>
    <meta:user-defined meta:name="OVERHEID.Gemeente/DC.spatial">Elburg</meta:user-defined>
    <meta:user-defined meta:name="DC.title">Verordening reinigingsrechten 2020</meta:user-defined>
    <meta:user-defined meta:name="DCTERMS.W3CDTF/DCTERMS.available">2019-12-19</meta:user-defined>
    <meta:user-defined meta:name="OVERHEIDop.externeBijlage">Kaart aanwijsgebied|exb-2019-60569</meta:user-defined>
    <meta:user-defined meta:name="DCTERMS.W3CDTF/OVERHEIDop.jaargang">2019</meta:user-defined>
    <meta:user-defined meta:name="OVERHEIDop.publicationIssue">307504</meta:user-defined>
    <meta:user-defined meta:name="OVERHEIDop.betreftRegeling">CVDR631778_1</meta:user-defined>
    <meta:user-defined meta:name="xs:date/OVERHEIDop.startdatum">2019-12-20</meta:user-defined>
    <meta:user-defined meta:name="OVERHEIDop.GmbID/DC.identifier">gmb-2019-307504</meta:user-defined>
    <meta:user-defined meta:name="OVERHEIDop.versieInformatie"/>
  </office:meta>
</office:document-meta>
</file>