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cretaris de Jonglaan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december 2019</text:p>
            <text:p text:style-name="common-al">Activiteit: het kappen van 2 bomen</text:p>
            <text:p text:style-name="common-al">WABO-Wabonummer: OV 787728</text:p>
            <text:p text:style-name="common-al">Datum ontvangst aanvraag: 78772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50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558 453679</meta:user-defined>
    <meta:user-defined meta:name="DC.title">Nieuwe aanvraag omgevingsvergunning, Secretaris de Jonglaan 12 in Bunnik</meta:user-defined>
    <meta:user-defined meta:name="OVERHEID.PostcodeHuisnummer/OVERHEIDop.postcodeHuisnummer">3981ZJ 12</meta:user-defined>
    <meta:user-defined meta:name="OVERHEIDop.straatnaam">Secretaris de Jonglaan</meta:user-defined>
    <meta:user-defined meta:name="OVERHEIDop.woonplaats">Bunni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03</meta:user-defined>
    <meta:user-defined meta:name="OVERHEIDop.GmbID/DC.identifier">gmb-2019-307503</meta:user-defined>
    <meta:user-defined meta:name="OVERHEIDop.versieInformatie"/>
  </office:meta>
</office:document-meta>
</file>