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Reeweg te Norg, kadastraal bekend Norg, sectie V, nummer 287, het rooien van een bosje en herplanten op ander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7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Reeweg te Norg, kadastraal bekend Norg, sectie V, nummer 287, het rooien van een bosje en herplanten op andere lo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50</meta:user-defined>
    <meta:user-defined meta:name="OVERHEIDop.GmbID/DC.identifier">gmb-2019-307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BA</meta:user-defined>
    <meta:user-defined meta:name="OVERHEIDop.woonplaats">Norg</meta:user-defined>
    <meta:user-defined meta:name="OVERHEIDop.straatnaam">Ree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036 564563</meta:user-defined>
    <meta:user-defined meta:name="OVERHEIDop.versieInformatie"/>
  </office:meta>
</office:document-meta>
</file>