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45 Lange Nieuwstraat 158 te Tilburg, handelen in strijd met regels ruimtelijke ordening, 2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45 - I - Lange Nieuwstraat 1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45 Lange Nieuwstraat 158 te Tilburg, handelen in strijd met regels ruimtelijke ordening, 2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75</meta:user-defined>
    <meta:user-defined meta:name="OVERHEIDop.GmbID/DC.identifier">gmb-2019-3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J 158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5 397125</meta:user-defined>
    <meta:user-defined meta:name="OVERHEIDop.versieInformatie"/>
  </office:meta>
</office:document-meta>
</file>