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Buitengebied, herziening Deventer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op grond van het bepaalde in artikel 1.3.1 van het Besluit ruimtelijke ordening kennis van het feit dat het bestemmingsplan <text:span text:style-name="nadrukvet">Buitengebied, herziening Deventerweg 5</text:span> in voorbereiding is.</text:p>
            <text:p text:style-name="common-al"/>
            <text:p text:style-name="common-al">Op locatie <text:span text:style-name="nadrukvet">Deventerweg 5 te Vilsteren </text:span>is sprake van een agrarisch bedrijf met aanduiding ‘intensieve veehouderij’. Initiatiefnemers willen gebruik maken van de ruimte-voor-ruimte regeling om twee woningen toe te staan op locatie Deventerweg 5 ter compensatie van de sloop van de aanwezige voormalig agrarische bebouwing. Om twee woningen te verantwoorden wordt locatie<text:span text:style-name="nadrukvet"> Korteveldsweg 7 te Lemele</text:span> betrokken bij de aanvraag. Er is op deze locatie sprake van een voormalig agrarisch bedrijf met vrijgekomen bebouwing. Deze bebouwing wordt gesloopt.  De aangevraagde bestemmingsplanwijziging dient om de twee compensatiewoningen planologisch mogelijk te maken. </text:p>
            <text:p text:style-name="common-al"/>
            <text:p text:style-name="common-al">Over het <text:span text:style-name="nadrukvet">voornemen </text:span>om genoemd bestemmingsplan op te stellen, worden geen stukken ter inzage gelegd, wordt geen gelegenheid geboden zienswijzen naar voren te brengen en wordt geen onafhankelijke instantie in de gelegenheid gesteld advies uit te brengen. Deze aspecten komen aan de orde zodra een inspraakprocedure wordt toegepa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749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bp0053-OW01</meta:user-defined>
    <dc:language>nl</dc:language>
    <meta:user-defined meta:name="OVERHEID.Gemeente/DC.spatial">Ommen</meta:user-defined>
    <meta:user-defined meta:name="OVERHEID.EPSG28992/DC.spatial">221747 500483</meta:user-defined>
    <meta:user-defined meta:name="DC.title">Kennisgeving Bestemmingsplan ‘Buitengebied, herziening Deventerweg 5’</meta:user-defined>
    <meta:user-defined meta:name="OVERHEID.PostcodeHuisnummer/OVERHEIDop.postcodeHuisnummer">7734PL 5a</meta:user-defined>
    <meta:user-defined meta:name="OVERHEIDop.straatnaam">Deventerweg</meta:user-defined>
    <meta:user-defined meta:name="OVERHEIDop.woonplaats">Vilsteren</meta:user-defined>
    <meta:user-defined meta:name="DCTERMS.W3CDTF/DCTERMS.available">2019-12-18</meta:user-defined>
    <meta:user-defined meta:name="DCTERMS.W3CDTF/OVERHEIDop.jaargang">2019</meta:user-defined>
    <meta:user-defined meta:name="OVERHEIDop.publicationIssue">307492</meta:user-defined>
    <meta:user-defined meta:name="OVERHEIDop.GmbID/DC.identifier">gmb-2019-307492</meta:user-defined>
    <meta:user-defined meta:name="OVERHEIDop.versieInformatie"/>
  </office:meta>
</office:document-meta>
</file>