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hogen van de slootswal, Bartlehiem 11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11, Wyns</text:p>
            <text:p text:style-name="common-al">Olo: 4836111</text:p>
            <text:p text:style-name="common-al">het verhogen van de slootswal</text:p>
            <text:p text:style-name="common-al">Datum ontvangst: 13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748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48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5074 587365</meta:user-defined>
    <meta:user-defined meta:name="DC.title">Gemeente Tytsjerksteradiel - ontvangen aanvraag omgevingsvergunning, het verhogen van de slootswal, Bartlehiem 11, Wyns</meta:user-defined>
    <meta:user-defined meta:name="OVERHEID.PostcodeHuisnummer/OVERHEIDop.postcodeHuisnummer">9091BJ 11</meta:user-defined>
    <meta:user-defined meta:name="OVERHEIDop.straatnaam">Bartlehiem</meta:user-defined>
    <meta:user-defined meta:name="OVERHEIDop.woonplaats">Wyn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487</meta:user-defined>
    <meta:user-defined meta:name="OVERHEIDop.GmbID/DC.identifier">gmb-2019-307487</meta:user-defined>
    <meta:user-defined meta:name="OVERHEIDop.versieInformatie"/>
  </office:meta>
</office:document-meta>
</file>