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9*"/>
    </style:style>
    <style:style style:family="table-column" style:parent-style-name="colspec" style:name="id1-3-2-4-6-1-1">
      <style:table-column-properties style:rel-column-width="6*"/>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2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21*"/>
    </style:style>
  </office:automatic-styles>
  <office:body>
    <office:text>
      <text:p text:style-name="new_page_staatscourant"/>
      <text:p text:style-name="single-kop-titel">Besluit mandaat, volmacht en machtiging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In dit besluit wordt verstaan onder:</text:p>
              </text:list-item>
              <text:list-item text:style-override="id1-3-2-2-1-2-2">
                <text:number>b.</text:number>
                <text:p text:style-name="al">afdoeningsmandaat: de bevoegdheid om in naam van het college of de burgemeester besluiten te nemen inclusief de ondertekeningsbevoegdheid. Afdoeningsmandaat (A) verleent aan de gemandateerde de gehele bevoegdheid om namens het college of de burgemeester besluiten te nemen en af te doen zonder hun tussenkomst binnen de grenzen van het verleende mandaat. Bij afdoeningsmandaat ondertekent degene die het besluit namens het college of de burgemeester heeft genomen ook de uitgaande stukken (brieven, besluiten). Afdoeningsmandaat impliceert dus het ondertekeningsmandaat. De mandaten die in de bijlage zijn opgenomen zijn alle afdoeningsmandaten, tenzij een (O) aangeeft dat er alleen ondertekeningsmandaat is verstrekt.</text:p>
              </text:list-item>
              <text:list-item text:style-override="id1-3-2-2-1-2-3">
                <text:number>c.</text:number>
                <text:p text:style-name="al">het college: het college van burgemeester en wethouders van Twenterand;</text:p>
              </text:list-item>
              <text:list-item text:style-override="id1-3-2-2-1-2-4">
                <text:number>d.</text:number>
                <text:p text:style-name="al">de burgemeester: de burgemeester van Twenterand als bestuursorgaan en als vertegenwoordiger van de gemeente in en buiten rechte;</text:p>
              </text:list-item>
              <text:list-item text:style-override="id1-3-2-2-1-2-5">
                <text:number>e.</text:number>
                <text:p text:style-name="al">de Algemeen Directeur/secretaris: de Algemeen Directeur/gemeentesecretaris van Twenterand;</text:p>
              </text:list-item>
              <text:list-item text:style-override="id1-3-2-2-1-2-6">
                <text:number>f.</text:number>
                <text:p text:style-name="al">manager/concerncontroller/teamleider: leidinggevenden volgens het Organisatiebesluit 2017; </text:p>
              </text:list-item>
              <text:list-item text:style-override="id1-3-2-2-1-2-7">
                <text:number>g.</text:number>
                <text:p text:style-name="al">medewerkers: degenen die in dienst zijn bij de gemeente Twenterand en/of door de gemeente Twenterand zijn ingehuurd;</text:p>
              </text:list-item>
              <text:list-item text:style-override="id1-3-2-2-1-2-8">
                <text:number>h.</text:number>
                <text:p text:style-name="al">de gemeente: de gemeente als publiekrechtelijk lichaam alsmede de gemeente als privaatrechtelijke rechtspersoon;</text:p>
              </text:list-item>
              <text:list-item text:style-override="id1-3-2-2-1-2-9">
                <text:number>i.</text:number>
                <text:p text:style-name="al">de raad: de gemeenteraad van Twenterand;</text:p>
              </text:list-item>
              <text:list-item text:style-override="id1-3-2-2-1-2-10">
                <text:number>j.</text:number>
                <text:p text:style-name="al">mandaat: de bevoegdheid om namens het college of de burgemeester besluiten te nemen;</text:p>
              </text:list-item>
              <text:list-item text:style-override="id1-3-2-2-1-2-11">
                <text:number>k.</text:number>
                <text:p text:style-name="al">ondermandaat: een door een gemandateerde verleend mandaat van een aan hem gemandateerde bevoegdheid aan een derde; </text:p>
              </text:list-item>
              <text:list-item text:style-override="id1-3-2-2-1-2-12">
                <text:number>l.</text:number>
                <text:p text:style-name="al">ondertekeningsmandaat: de bevoegdheid om een besluit, dat door het college of de burgemeester is genomen, te ondertekenen. Ondertekeningsmandaat is een mandaat waarbij de gemandateerde slechts tot ondertekening bevoegd is van een door het college of de burgemeester zelf genomen besluit. Het besluit wordt dus niet ambtelijk (in naam van het college of de burgemeester) genomen, maar door het college of de burgemeester zelf. In Twenterand worden alle besluiten die door het college of de burgemeester zelf worden genomen, ook door het college (burgemeester en secretaris) of de burgemeester ondertekend. In deze gevallen worden geen ondertekeningsmandaten verleend. Naar buiten toe wordt hiermee het passende gewicht gegeven aan een door het college of de burgemeester zelf genomen besluit.</text:p>
              </text:list-item>
              <text:list-item text:style-override="id1-3-2-2-1-2-13">
                <text:number>m.</text:number>
                <text:p text:style-name="al">volmacht: de bevoegdheid om namens het college of de burgemeester privaatrechtelijke rechtshandelingen te verrichten.</text:p>
              </text:list-item>
              <text:list-item text:style-override="id1-3-2-2-1-2-14">
                <text:number>n.</text:number>
                <text:p text:style-name="al">machtiging: de bevoegdheid om namens het college of de burgemeester handelingen te verrichten die noch een besluit, noch een privaatrechtelijke rechtshandeling zijn (feitelijke handelingen).</text:p>
              </text:list-item>
            </text:list>
          </text:section>
          <text:section text:name="artikel_id1-3-2-2-2" text:style-name="artikel">
            <text:p text:style-name="artikel_kop_titel"><text:span text:style-name="artikel_kop_label">Artikel</text:span> <text:span text:style-name="artikel_kop_nr">2</text:span> </text:p>
            <text:p text:style-name="al">De bevoegdheden van het college en de burgemeester worden opgedragen aan de medewerkers genoemd in de bij dit besluit behorende bijlage.</text:p>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1">
                <text:number>1.</text:number>
                <text:p text:style-name="al">Aan het college en de burgemeester blijft voorbehouden de bevoegdheid tot het nemen van beslissingen die zijn neergelegd in een document, gericht tot:</text:p>
              </text:list-item>
              <text:list-item text:style-override="id1-3-2-2-3-2-2">
                <text:number>a.</text:number>
                <text:p text:style-name="al">de Koningin en andere leden van het Koninklijk Huis;</text:p>
              </text:list-item>
              <text:list-item text:style-override="id1-3-2-2-3-2-3">
                <text:number>b.</text:number>
                <text:p text:style-name="al">de ministerraad of een daaruit gevormde onderraad of commissie, ministers en staatssecretarissen; </text:p>
              </text:list-item>
              <text:list-item text:style-override="id1-3-2-2-3-2-4">
                <text:number>c.</text:number>
                <text:p text:style-name="al">de voorzitter van de Eerste of Tweede Kamer der Staten-Generaal of van een uit die Kamer gevormde  commissie;</text:p>
              </text:list-item>
              <text:list-item text:style-override="id1-3-2-2-3-2-5">
                <text:number>d.</text:number>
                <text:p text:style-name="al">de president van de Algemene Rekenkamer;</text:p>
              </text:list-item>
              <text:list-item text:style-override="id1-3-2-2-3-2-6">
                <text:number>2.</text:number>
                <text:p text:style-name="al">Onverminderd het gestelde in het eerste lid is het mandaat niet van toepassing 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3-2-7">
                <text:number>3.</text:number>
                <text:p text:style-name="al">Het college respectievelijk de burgemeester kan instructies geven over de wijze waarop de gemandateerde bevoegdheden worden uitgeoefend.</text:p>
              </text:list-item>
            </text:list>
          </text:section>
          <text:section text:name="artikel_id1-3-2-2-4" text:style-name="artikel">
            <text:p text:style-name="artikel_kop_titel"><text:span text:style-name="artikel_kop_label">Artikel</text:span> <text:span text:style-name="artikel_kop_nr">4</text:span> Ondertekening</text:p>
            <text:p text:style-name="al">In geval van uitoefening van de bevoegdheden als bedoeld in de bijlage bij dit besluit, worden uitgaande stukken als volgt ondertekend:</text:p>
            <text:p text:style-name="al">“Burgemeester en wethouders van Twenterand,</text:p>
            <text:p text:style-name="al">namens dezen”,</text:p>
            <text:p text:style-name="al">gevolgd door de handtekening  en de naam en de functie-aanduiding van de   (onder)gemandateerde</text:p>
            <text:p text:style-name="al">  c.q.</text:p>
            <text:p text:style-name="al">“De burgemeester van Twenterand,</text:p>
            <text:p text:style-name="al">namens deze”,</text:p>
            <text:p text:style-name="al">gevolgd door de handtekening en de naam en de functie-aanduiding van de (onder)gemandateerde </text:p>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eze regeling en de daarop berustende bepalingen worden met mandaat gelijkgesteld de verlening van:</text:p>
            <text:list text:style-name="id1-3-2-2-5-3">
              <text:list-item text:style-override="id1-3-2-2-5-3-1">
                <text:number>1.</text:number>
                <text:p text:style-name="al">volmacht om in naam van het college of de burgemeester privaatrechtelijke rechtshandelingen te verrichten;</text:p>
              </text:list-item>
              <text:list-item text:style-override="id1-3-2-2-5-3-2">
                <text:number>2.</text:number>
                <text:p text:style-name="al">machtiging om in naam van het college of de burgemeester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mvang van het mandaat</text:p>
            <text:list text:style-name="id1-3-2-2-6-2">
              <text:list-item text:style-override="id1-3-2-2-6-2-1">
                <text:number>1.</text:number>
                <text:p text:style-name="al">De omschrijving  “beslissen” of “uitvoeren” omvat alle mogelijke beslissingen voor zover deze passen binnen het geldende (gemeentelijk) beleid(sregels).</text:p>
              </text:list-item>
              <text:list-item text:style-override="id1-3-2-2-6-2-2">
                <text:number>2.</text:number>
                <text:p text:style-name="al">De omschrijving  “het verlenen van” betekent dat alleen het positieve besluit in mandaat mag worden genomen en voor zover dit past binnen het geldende (gemeentelijk) beleid(sregels).</text:p>
              </text:list-item>
            </text:list>
          </text:section>
          <text:section text:name="artikel_id1-3-2-2-7" text:style-name="artikel">
            <text:p text:style-name="artikel_kop_titel"><text:span text:style-name="artikel_kop_label">Artikel</text:span> <text:span text:style-name="artikel_kop_nr">7</text:span> Regeling budgetbeheer</text:p>
            <text:p text:style-name="al">De toedeling van bevoegdheden geschiedt met in achtneming van de Regeling budgetbeheer.  </text:p>
          </text:section>
          <text:section text:name="artikel_id1-3-2-2-8" text:style-name="artikel">
            <text:p text:style-name="artikel_kop_titel"><text:span text:style-name="artikel_kop_label">Artikel</text:span> <text:span text:style-name="artikel_kop_nr">8</text:span> Afwezigheid</text:p>
            <text:p text:style-name="al">Bij afwezigheid van medewerkers aan wie bij of krachtens dit besluit bevoegdheden zijn verleend, worden deze bevoegdheden uitgeoefend door hun plaatsvervanger zoals geregeld in het Organisatiebesluit 2017.</text:p>
          </text:section>
          <text:section text:name="artikel_id1-3-2-2-9"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en alle eerder genomen besluiten waarin mandaat is verleend aan medewerkers werkzaam bij de gemeente ingetrokken.  </text:p>
          </text:section>
          <text:section text:name="artikel_id1-3-2-2-10" text:style-name="artikel">
            <text:p text:style-name="artikel_kop_titel"><text:span text:style-name="artikel_kop_label">Artikel</text:span> <text:span text:style-name="artikel_kop_nr">10</text:span> Inwerkingtreding</text:p>
            <text:p text:style-name="al">Dit besluit treedt op 1januari 2020 in wer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mandaat, volmacht en machtiging gemeente Twenterand 2019".</text:p>
            <text:p text:style-name="al"/>
            <text:p text:style-name="al">Het gewijzigde mandaatbesluit is bekend gemaakt in het digitale gemeenteblad van … december 2019.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17 december 2019.</text:span></text:p>
            <text:p><text:span text:style-name="functie"/></text:p>
            <text:p><text:span text:style-name="functie">Het college van burgemeester en wethouders     </text:span></text:p>
            <text:p><text:span text:style-name="functie">de secretaris,             de burgemeester,</text:span></text:p>
            <text:p><text:span text:style-name="functie"/></text:p>
            <text:p><text:span text:style-name="functie">H. ten Brinke     drs. A.E.H. van der Kolk    </text:span></text:p>
            <text:p><text:span text:style-name="functie"/></text:p>
            <text:p><text:span text:style-name="functie"/></text:p>
            <text:p><text:span text:style-name="functie">De burgemeester,</text:span></text:p>
            <text:p><text:span text:style-name="functie"/></text:p>
            <text:p><text:span text:style-name="functie">drs. A.E.H. van der Kolk</text:span></text:p>
          </text:section>
        </text:section>
        <text:section text:name="bijlage_id1-3-2-4" text:style-name="bijlage">
          <text:p text:style-name="bijlage_top"/>
          <text:p text:style-name="hoofdstuk_kop"><text:span text:style-name="label"/> <text:span text:style-name="nr"/> Bevoegdhedenregiste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uimtelijk dom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inkoop</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eenkoms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ondza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efw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rzak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versen</text:p>
                </table:table-cell>
                <table:table-cell table:style-name="entry" table:number-rows-spanned="1" table:number-columns-spanned="1">
                  <text:p text:style-name="table_al">24</text:p>
                </table:table-cell>
              </table:table-row>
            </table:table>
            <text:p text:style-name="table_bottom"/>
          </text:section>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Afdoenings-</text:p>
                  <text:p text:style-name="table_al">mandaat (incl. onder</text:p>
                  <text:p text:style-name="table_al">tekening)</text:p>
                  <text:p text:style-name="table_al"/>
                </table:table-cell>
                <table:table-cell table:style-name="entry" table:number-rows-spanned="1" table:number-columns-spanned="1">
                  <text:p text:style-name="table_al">Ondermandaat/volmacht</text:p>
                </table:table-cell>
                <table:table-cell table:style-name="entry" table:number-rows-spanned="1" table:number-columns-spanned="1">
                  <text:p text:style-name="table_al">Mandaat, volmacht of machti</text:p>
                  <text:p text:style-name="table_al">g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ersoneel en organ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beidsovereenkoms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stellen vacatures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luiten arbeidsovereenkomst managers, bestuursadviseur, concerncontroller (artikel 2.1 cao gemeenten)</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luiten arbeidsovereenkomst andere medewerkers dan bedoeld in 1.2. (artikel 2.1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p voordracht manager + ondertekening door manager/teamlei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luiten payrollovereenkomst + detachering (externe inhuur) (artikel 2.6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Volmacht aan manager/teamleider nadat de gemeentesecretaris/ algemeen directeur positief beslist heeft op een adviesnot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luiten oproepovereenkomst, stage-overeenkomst (artikel 2.4 en 2.9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nenafspraak (artikel 2.7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rkervaringsplaats (artikel 2.7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zien van beëindiging arbeidsovereenkomst bij bereiken AOW-gerechtigde leeftijd (artikel 2.10 cao gemeenten)</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ndertekening door manager/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alaris, toelagen en vergoe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en waarderen functies managers, bestuursadviseur, concerncontroller (artikel 3.1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aststellen en waarderen functies andere medewerkers dan bedoeld in 1.8. (artikel 3.1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p voordracht manag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vereenkomen salaris (artikel 3.3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alarisverhoging (artikel 3.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laging salarisschaal/salaris (artikel 3.5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romotie (artikel 3.6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oelages en vergoedingen (Hoofdstuk 3, paragrafen 3 en 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Voor zover van toepass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oestemming overwerk- en vergoeding (artikel 3.19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beidsduur en werktij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ijdelijke uitbreiding arbeidsduur (artikel 5.1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uiten over werktijden (artikelen 5.4 en 5.5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kantie en verlo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esluiten over vakantie en verlof (artikel 6.1 tot en met 6.1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beidsongeschikt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esluiten met betrekking tot arbeidsongeschiktheid (artikelen 7.1 tot en met 7.5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met betrekking tot duurzame inzetbaarheid</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vental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le besluiten met betrekking tot van-werk-naar-werk contract, evaluatie en tussentijdse beëindiging (Hoofdstuk 9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chten en pl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chorsing (artikel 11.4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p voordracht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okaal overleg met vakbon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kbondsverlof (artikel 12.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anwijzing als toezichthouder (medewerkers aanwijzen als toezichthouder als bedoeld in artikel 5.11 Awb)</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Op 13 november 2018 vastgesteld</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ijdelijke externe benoemen als toezichthouder Wabo (Tijdelijke externe medewerker benoemen tot onbezoldigd ambtenaar ivm Wabo toezicht)</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Scholing volgen (In staat stellen scholing te volgen als bedoeld in artikel 7:611a Burgerlijk Wetboek</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zegverplichting (Werknemer informeren over voortzetting arbeidsovereenkomst als bedoeld in artikel 7:668 Burgerlijk Wetboek)</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Opzegging (ook tijdens proeftijd) (Opzegging arbeidsovereenkomst als bedoeld in artikel 7:672 en 7:676 Burgerlijk Wetboek)</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trekking van de indicatiebeschikking of herindicatiebeschikking indien de dienstbetrekking van betrokkene door het college of de werkgever is opgezegd om een dringende reden, zoals bedoeld in artikel 12 lid 3 c Wet sociale werkvoorzien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arantie WSW</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 verklaringen ex art. 285 Faillissementswet i.h.k.v. de Wet Schuldsanering Natuurlijke Personen</text:p>
                </table:table-cell>
                <table:table-cell table:style-name="entry" table:number-rows-spanned="1" table:number-columns-spanned="1">
                  <text:p text:style-name="table_al">Directeur Stadsbank</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ver het toekennen beschikkingen m.b.t. kinderopvang voor geïndiceerde kinder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boetes en het verwerken van het verantwoordingsformulier op basis van de Wet inburgering, het Besluit inburgering, de Regeling inburgering en de Verordening Wet inburgering gemeente Twenterand 2010</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ingen in het kader van de Meedoenregeling studietoeslag</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Participatiewet, IOAW, IOAZ en Wsw </text:p>
                </table:table-cell>
                <table:table-cell table:style-name="entry" table:number-rows-spanned="1" table:number-columns-spanned="1">
                  <text:p text:style-name="table_al">Manager</text:p>
                  <text:p text:style-name="table_al"/>
                  <text:p text:style-name="table_al"/>
                  <text:p text:style-name="table_al"/>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ext:p text:style-name="table_al">Medewerker terugvordering en verhaal</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pleggen van Boetes in het kader van de Participatiewet, IAOW en IOAZ &l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leggen van Boetes  in het kader van de Participatiewet, IAOW en IOAZ &g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en vaststellen loonkostensubsidie in het kader van de Participatie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issing datering en parafering van de slotrapportag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Kwartaaldeclaraties en jaaropgaven aan minister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Uitvoering van de Bbz 2004</text:p>
                </table:table-cell>
                <table:table-cell table:style-name="entry" table:number-rows-spanned="1" table:number-columns-spanned="1">
                  <text:p text:style-name="table_al">ROZ</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voering van de WMO en Regeling gehandicaptenparkeerkaart</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van de Jeugd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 jeugd-</text:p>
                  <text:p text:style-name="table_al">hulp</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slissen op aanvraag in het kader van Cultureel Arrangemen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Uitvoering van de Algemene subsidieverordening Twenterand m.b.t.</text:p>
                  <text:p text:style-name="table_al">subsidie vaststellen, verlenen en weigeren</text:p>
                  <text:p text:style-name="table_al">afsluiten uitvoeringsovereenkomst</text:p>
                  <text:p text:style-name="table_al">intrekken en wijzigen van subsidieverlening en subsidievaststelling </text:p>
                  <text:p text:style-name="table_al">terugvorderen van onverschuldigde betaalde subsidie;</text:p>
                  <text:p text:style-name="table_al">verlening van voorschotten</text:p>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 </text:p>
                  <text:p text:style-name="table_al"/>
                  <text:p text:style-name="table_al">A </text:p>
                  <text:p text:style-name="table_al"/>
                  <text:p text:style-name="table_al">A </text:p>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voering leerlingenvervoer m.b.t.:</text:p>
                  <text:p text:style-name="table_al">toekenning, weigering en wijziging deelname aan vervoer </text:p>
                  <text:p text:style-name="table_al">verstrekken, weigeren en aanpassen vergoedingen  </text:p>
                  <text:p text:style-name="table_al">vaststellen eigen bijdragen</text:p>
                  <text:p text:style-name="table_al">inwinnen medische adviez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uimte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het Bouw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 van de Bouwverordening voor zover elders niet geregel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van de Brandbeveiligingsverordenin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doening gehele administratieve procedure voor besluiten ex art. 13 t/m 15 Woningwet in zowel de voorbereidingsfase als na verlening van het 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echtsoordeel dat voor een bepaald werk geen omgevingsvergunning nodig is</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ministratieve procedure in het kader van de  voorbereiding en de beslissing op de aanvraag omgevingsvergunning (Wabo) </text:p>
                  <text:p text:style-name="table_al">Betreft: toezending bewijs van ontvangst van de vergunningaanvraag (art. 3.1 lid 2 Wabo) en bericht (art. 3.1 lid 3 Wabo), aanhoudingsbeslissing (art. 3.3 leden 1 en 4, 3.4 lid 1, 3.5 lid 1 Wabo), doorbreken (art. 3.3 lid 3 Wabo) en mededelen van de aanhouding (art. 3.6 Wabo), kennisgeving van de vergunningaanvraag (art. 3.8 Wabo), verlenging van de beslistermijn en het bekend maken van deze beslissing (art. 3.9 lid 2  en 3.12 lid 8 Wabo), zenden van de aanvraag naar bestuursorgaan dat bevoegd is een verklaring van geen bedenkingen te verlenen (art. 2.27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doening gehele administratieve procedure voor de toepassing van de artikel 2.12 leden 1 en 3 Wabo in zowel de voorbereidingsfase als na verlening van het besluit voor zover hier niet anders is aangegeven</text:p>
                  <text:p text:style-name="table_al"/>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afwijkingen, vergunningen met instandhoudingstermijn, bouwwerken van ondergeschikte betekenis, verklaringen van geen bedenkingen, voorbereidingsbesluiten en aanlegvergunninge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vorming omtrent de toepassing van art. 2.12 lid 1 sub a. onder 1° Wabo  </text:p>
                  <text:p text:style-name="table_al"/>
                  <text:p text:style-name="table_al"/>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Alleen positieve besluiten waartegen geen zienswijzen zijn ingebracht. Indien tegen het voornemen een zienswijze is ingediend, dient de portefeuille houder te parafer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aanvraag omgevingsvergunning die volledig in overeenstemming is met alle regels/voorschriften inclusief beslissingen omtrent de verlening van een tijdelijke omgevingsvergunning en toepassing van afwijkingen ex art. 2.12 lid 2 Wabo</text:p>
                </table:table-cell>
                <table:table-cell table:style-name="entry" table:number-rows-spanned="1" table:number-columns-spanned="1">
                  <text:p text:style-name="table_al">Senio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Alleen voor wat betreft tijdelijke bewoning i.v.m. nieuwbouw van een woning op hetzelfde perceel als waar de nieuwbouw komt.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lissen op aanvraag omgevingsvergunning die volledig in overeenstemming is met alle regels/voorschriften zonder toepassing van de afwijkingsbevoegdheid als bedoeld in art. 2.12 Wabo</text:p>
                </table:table-cell>
                <table:table-cell table:style-name="entry" table:number-rows-spanned="1" table:number-columns-spanned="1">
                  <text:p text:style-name="table_al">Senior</text:p>
                  <text:p text:style-name="table_al">Behandelend medewerk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rijstellingen en ontheffinge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en op aanvraag omgevingsvergunning als bedoeld in art. 2.1 sub a. en c. Wabo en die volledig in overeenstemming is met alle regels/voorschriften inclusief beslissingen omtrent de toepassing van de in het bestemmingsplan of de beheersverordening opgenomen regels inzake afwijking ex art. 2.12 lid 1 sub a. onder 1 ° Wabo</text:p>
                  <text:p text:style-name="table_al"/>
                </table:table-cell>
                <table:table-cell table:style-name="entry" table:number-rows-spanned="1" table:number-columns-spanned="1">
                  <text:p text:style-name="table_al">Senior </text:p>
                  <text:p text:style-name="table_al">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Voorheen: bouwvergunning. Alleen positieve besluiten waartegen geen bedenkingen c.q. zienswijzen zijn  ingebracht. Indien tegen het voornemen een zienswijze is ingediend, dient de portefeuillehouder te parafer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artikel 2.12 lid 1 sub a. onder  2° Wabo   </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aanvragen die vallen binnen het vastgestelde gemeentelijk beleid. </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issen omtrent het wel of niet in behandeling nemen van een aanvraag omgevingsvergunning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issen op verzoek tot intrekking omgevingsbouwvergunning door belanghebbende (art. 2.33 Wabo)</text:p>
                </table:table-cell>
                <table:table-cell table:style-name="entry" table:number-rows-spanned="1" table:number-columns-spanned="1">
                  <text:p text:style-name="table_al">Senior </text:p>
                </table:table-cell>
                <table:table-cell table:style-name="entry" table:number-rows-spanned="1" table:number-columns-spanned="1">
                  <text:p text:style-name="table_al">A 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trekken van omgevingsvergunning voor het onderdeel ‘bouwen’ (art. 2.29 t/m 2.33 Wabo)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issen op aanvraag omgevingsvergunning voor het onderdeel slopen (art. 2.2 lid 1 Wabo)</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principeaanvraag om een omgevingsvergunning voor het onderdeel ‘bouwen’ inclusief de toepassing van de in het bestemmingsplan of de beheersverordening opgenomen regels inzake afwijking ex art. 2.12 lid 1 sub a. onder 1 ° Wabo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stellen van een ontwerpbesluit m.b.t. een aanvraag waarop de afd. 3.4 Awb (uniforme openbare voorbereidingsprocedure) van toepassing is als bedoeld in artikel 3.10 Wabo</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Kennis geven en mededelen van het ontwerpbesluit als bedoeld in de artikelen 3.11 t/m 3.17 Awb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issen op aanvraag waarop afd. 3.4 Awb van toepassing is mits geen zienswijzen naar voren zijn gebracht als bedoeld in artikel 3:18 Awb</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stellen en verzenden verslag mondelinge zienswijz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kend maken en mededelen van het besluit als bedoeld in de artikelen 3:41 t/m 3:45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en van de aanvraag naar het bestuursorgaan dat bevoegd is een verklaring van geen bedenkingen te geven als bedoeld in </text:p>
                  <text:p text:style-name="table_al">artikel 2.27 Wabo juncto artikel 3.11 lid 1 Wabo</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Zenden van zienswijzen en adviezen, die mede betrekking hebben op het ontwerpbesluit, naar het bestuursorgaan dat bevoegd is een verklaring van geen bedenkingen te geven als bedoeld in artikel 3:11 lid 3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Zenden van het ontwerpbesluit en de daarop betrekking hebbende stukken naar het bestuursorgaan dat bevoegd is een verklaring van geen bedenkingen te geven en in bij of krachtens AMvB aangewezen categorieën gevallen de daarbij aangewezen bestuursorganen als bedoeld in artikel 3:12 lid 4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ezenden van de beschikking op de aanvraag aan gedeputeerde staten of de inspecteur als bedoeld in artikel 3.13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kend maken van de beschikking op de aanvraag tegelijkertijd met het aanwijzingsbesluit als bedoeld in artikel 3.13 lid 4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issen tot weigering van de omgevings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van de portefeuille-</text:p>
                  <text:p text:style-name="table_al">houder indien tegen de aanvraag of het voornemen een zienswijze is ingediend;</text:p>
                  <text:p text:style-name="table_al">. paraaf van de portefeuille-houder indien de reguliere voorberei-dingsprocedure van toepassing is;</text:p>
                  <text:p text:style-name="table_al">. het mandaat geldt niet indien de uitgebreide voorbereidingsprocedure van toepassing is (par. 3.3 Wabo).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Mededelen van en zenden van een door het bevoegd gezag ambtshalve gegeven beschikking tot wijziging van een omgevingsvergunning of voorschriften van een omgevingsvergunning of tot gehele of gedeeltelijke intrekking van een omgevingsvergunning als bedoeld in artikel 3.15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issen op melding ingevolge art. 8.40 Wet Milieubehe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issen op verzoek tot hogere grenswaarden in het kader van de Wet geluidhind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fdoening gehele administratieve procedure aanvragen Monumentenwet en Erfgoedverordening in zowel de voorbereidingsfase als na verlening vergunning</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Incl. verzoek goedkeuring minister en GS</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itvoering van de Verordening Duurzaamheidslening Twenterand</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Uitvoering Besluit Woninggebonden subsidies:</text:p>
                  <text:p text:style-name="table_al">- planindiening en gereed melding</text:p>
                  <text:p text:style-name="table_al">- toestemming verkoop premiekoopwoningen en  </text:p>
                  <text:p text:style-name="table_al">  uitvoering anti speculatiebed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Senior</text:p>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Uitvoering Regeling Woonconsument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Beheer woonwagenloca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Beslissen op aanvraag plaatsen en bewonen stacaravan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Beslissen op verzoeken om subsidie op grond van de Verordening duurzaam bouwen bestemmingsplan Weemeland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fdoening gehele administratieve procedure t.b.v. de voorbereiding tot vaststelling van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Afdoening gehele administratieve procedure  t.b.v. het verkrijgen van een onherroepelijke goedkeuring  op vastgestelde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rincipebesluit nemen over planologische medewerking herziening bestemmingsplan en/of binnenplanse wijziging bestemmingspla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procedure brengen van voorontwerpbestemmingspla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procedure brengen van ontwerpbestemmingsplan inclusief beantwoording van de inspraakreacties en vooroverlegreac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Afhandeling van de gehele administratieve procedure m.b.t. verzoeken om tegemoetkoming in schade ex artikel 6.1 Wro inclusief het instellen van een planschadebeoordelingscommiss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fdoening gehele administratieve procedure t.b.v. de toepassing van art. 2.12 Wab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oorbereidingsbesluit en projectbesluit </text:p>
                </table:table-cell>
              </table:table-row>
              <table:table-row table:style-name="row">
                <table:table-cell table:style-name="entry" table:number-rows-spanned="1" table:number-columns-spanned="1">
                  <text:p text:style-name="table_al">3.46</text:p>
                  <text:p text:style-name="table_al"/>
                </table:table-cell>
                <table:table-cell table:style-name="entry" table:number-rows-spanned="1" table:number-columns-spanned="1">
                  <text:p text:style-name="table_al">Beslissingen omtrent de toepassing van art. 2.12 leden 1 en 3 Wabo  </text:p>
                  <text:p text:style-name="table_al"/>
                  <text:p text:style-name="table_al"/>
                </table:table-cell>
                <table:table-cell table:style-name="entry" table:number-rows-spanned="1" table:number-columns-spanned="1">
                  <text:p text:style-name="table_al">Senior</text:p>
                  <text:p text:style-name="table_al"/>
                  <text:p text:style-name="table_al"/>
                </table:table-cell>
                <table:table-cell table:style-name="entry" table:number-rows-spanned="1" table:number-columns-spanned="1">
                  <text:p text:style-name="table_al">A O</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ontheffingen ex art. 3.10 en 3.23 Wro </text:p>
                  <text:p text:style-name="table_al">Alle aanvragen die vallen binnen het vastgestelde beleid waartegen geen zienswijzen zijn ingebracht. Met uitzondering van afwijkingen die betrekking hebben op wijziging van het vigerende gebruik</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rief n.a.v. een controle waarbij wel een overtreding is vastgesteld maar waarbij geen sprake is van gevaar of aantoonbaar verwijtbaar hand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nemen tot herstelsanctie zoals last onder bestuursdwang of last onder dwangsom (vooraanschrijv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esluit om begunstigingstermijn te verlengen tot maximaal zes weken na de beslissing op bezwaar/beroe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 </text:p>
                </table:table-cell>
                <table:table-cell table:style-name="entry" table:number-rows-spanned="1" table:number-columns-spanned="1">
                  <text:p text:style-name="table_al">Afhandeling gehele administratieve procedure t.b.v. besluit ex art.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issen op verzoek tot intrekking omgevingsvergunning door vergunninghouder (art. 2.33 Wabo)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trekken van omgevingsvergunning anders dan op verzoek van vergunninghouder met uitzondering van de activiteit zoals genoemd in artikel 2.1, eerste lid, onder e, van de Wabo (artikelen 2.29 en 2.33 Wabo)</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Stilleggen bouwwerkzaamheden welke in overtreding zijn met artikel 2.1 Wabo juncto artikel 5.17 Wabo. Dit eventueel in combinatie met het opleggen van een last onder dwangsom</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text:p>
                  <text:p text:style-name="table_al">der direct informere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esluit gebaseerd op art. 1a, 1b en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rstelsanctie overtreding 1.1a,17.1,17.2,17.4, 18.18 Wet milieubeheer en art. 13 Wet bodembescherm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 tot toepassen van spoedeisende bestuursdwang (artikel 5:31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text:p>
                  <text:p text:style-name="table_al">direct informeren</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Besluit opleggen last onder dwangsom bij illegale (zend)fees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direct informeren</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Beslissing op een verzoek om handhaving van een niet-belanghebbend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informer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Besluit tot invorder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 </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Besluit vaststellen hoogte verschuldigde kosten toepassing bestuursdwang (artikel 5:25 lid 6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esluit opheffen, schorsen of verminderen last onder dwangsom (artikel 5:34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geheel of gedeeltelijk intrekken van een herstelsanctie als voldaan is aan de lastg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esluit tot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opmaken en ondertekenen van het proces-verbaal van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andhaving van het gemeentelijk eigendomsre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Afdoening gehele administratieve procedure exploitatieplan ex art. 2.1 en 2.12 lid 1 b Wabo in samenhang met art. 6.12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eslissen omtrent ontvankelijkheid verzoeken om tegemoetkoming in schade ex artikel 6.1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Administratieve procedure t.b.v. uitvoering van de Bomenverordening in samenhang met artikel 2.2 lid 1 sub g Wabo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Besluitvorming uitvoering Bomenverordening waaronder herplantpli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Bij weigeringen en zienswijzen:</text:p>
                  <text:p text:style-name="table_al">na paraaf portefeuillehouder</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Beslissen op verzoeken om vergunning of instemmingsbesluit voor werkzaamheden in verband met de aanleg, instandhouding en opruiming van kabels of leiding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issen op verzoek om vergunning voor dammen en duik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issen op verzoek om vergunning voor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Aanschrijving tot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eslissen op verzoek tot wijzigingen in de lokale openbare verlicht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estemming verlenen tot het leggen van dammen en duikers in sloten in eigendom/beheer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estemming/vergunning verlenen voor het dempen van de bermsloo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Vaststellen routes huisvuilinzameling incl. inzamelda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Beschikbaar stellen van gemeentelijk afzetmateriaal, dranghekken et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oorbereidings- en uitvoeringshandelingen verband houdende met voorbereiding en realisering van projecten waar geen financiële gevolgen uit voortvloei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Projectleiders,</text:p>
                  <text:p text:style-name="table_al">Behandelend </text:p>
                  <text:p text:style-name="table_al">medewerker</text:p>
                </table:table-cell>
                <table:table-cell table:style-name="entry" table:number-rows-spanned="1" table:number-columns-spanned="1">
                  <text:p text:style-name="table_al">Mandaat, 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Aanschrijving tot aanpassen groen conform  de Algemeen Plaatselijke Verord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ststellen schema zout strooi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Het doen van aangifte bij politie van diefstal, beschadiging c.a. van gemeente-eigendommen inclusief de zwembaden en de sporthal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 en medewerker verzekeringen</text:p>
                  <text:p text:style-name="table_al">Locatiebeheerders</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Collegebesluit d.d. 25/10/201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Kadastrale aanwijzing namens de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strekken van inlichtingen uit kada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Beslissen op verzoek om subsidie op grond van het Bomenfond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Uitvoering van de Wet basisregistraties adressen en gebouwen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Het opmaken van processen-verbaal van constatering, zoals bedoeld in artikel 10 lid 1 b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 </text:p>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Het toekennen van nummers en het wijzigen en intrekken van de toekenning</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Het verlenen van ontheffingen (art. 149, lid 1, sub d, 150 Wegenverkeerswet/RVV 1990 (art. 87) en de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nemen van verkeersbesluiten (art. 18, lid 1, sub d jo. art. 20 Babw en de 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reffen van tijdelijke verkeersmaatregelen (art. 17 Wegenverkeerswet 1994 jo. art. 34 B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Beslissen op het aanstellen van verkeersbrigadi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Beslissen op grond van art. 22 Wet vervoer gevaarlijke stoff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Het verlenen van een ontheffing voor brede land-</text:p>
                  <text:p text:style-name="table_al">bouwvoertuigen</text:p>
                </table:table-cell>
                <table:table-cell table:style-name="entry" table:number-rows-spanned="1" table:number-columns-spanned="1">
                  <text:p text:style-name="table_al">RDW</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21 mei 2013</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treffen van tijdelijke verkeersmaatregelen i.v.m. de uitvoering van werkzaamheden tot herstel  of reconstructie van wegen of str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innen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Uitvoer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Wijzig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Inschakelen tijdelijk personeel zwembaden en sporthallen</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Binnen grenzen begroting</text:p>
                </table:table-cell>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Uitvoeren of laten uitvoeren van reclame-uitingen in gemeentelijke binnensportaccommodaties en zwembad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Uitvoering APV m.b.t. afgifte collectevergun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Beslissen op aanvraag om een standplaats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Beslissen over gebruik openbare weg voor bijzondere doelein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Beslissen op aanvraag om vergunning voor het houden van een evenemen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Uitvoering brandbeveiligingsverord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advies brandweer</text:p>
                  <text:p text:style-name="table_al">22 maart 2014</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Beslissen op verzoek om vergunning op</text:p>
                  <text:p text:style-name="table_al">basis van de APV voor zover elders niet geregeld (met uitzondering van de exploitatie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en na paraaf porte-feuillehouder</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Beslissen op verzoek ontheffing sluitingsuur</text:p>
                  <text:p text:style-name="table_al">horeca-inricht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ext:p text:style-name="table_al"/>
                </table:table-cell>
              </table:table-row>
              <table:table-row table:style-name="row">
                <table:table-cell table:style-name="entry" table:number-rows-spanned="1" table:number-columns-spanned="1">
                  <text:p text:style-name="table_al">3.108 </text:p>
                </table:table-cell>
                <table:table-cell table:style-name="entry" table:number-rows-spanned="1" table:number-columns-spanned="1">
                  <text:p text:style-name="table_al">Beslissen op melding voor uitritten en uitwe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Beslissen op kennisgeving kleine kanssp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issen op aanvraag om loterij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issen op aanvraag om vergunning speelautom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Algemeen bestuurlijke zaken</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issen op een aanvraag om vergunning op grond van de Drank- en horecawet voor nieuw te vestigen horeca-inrichting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issen op alle overige aanvragen om vergunning/ontheffing op grond van de Drank- en horeca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Uitvoering van de Winkeltijden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Uitvoering van de Wet op de Dierenbescherm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blijfsontzegging op grond van de APV</text:p>
                </table:table-cell>
                <table:table-cell table:style-name="entry" table:number-rows-spanned="1" table:number-columns-spanned="1">
                  <text:p text:style-name="table_al">Chef afdeling Twenterand regiopolitie</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indienen van een adviesaanvraag bij het Bureau BIBOB i.v.m. mogelijk misbruik van vergunningen, subsidies en aanbested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besteding en in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vragen en gunnen van offertes/adviezen/kostprijsberekeningen t.b.v. diensten, leveringen of werken, waarbij volgens het aanbestedingsbeleid de procedure enkelvoudig onderhands gevolgd mag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ouden van aanbestedingen, het aanvragen van offertes t.b.v. diensten, werken of leveringen, waarbij volgens het aanbestedingsbeleid de meervoudig onderhandse procedure gevolgd dient te worden.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 </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gunnen van aanbestedingen t.b.v. diensten, werken of leveringen, waarbij volgens het aanbestedingsbeleid de meervoudig onderhandse procedure gevolgd dient te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houden van aanbestedingen t.b.v. diensten, werken of leveringen die volgens het aanbestedingsbeleid nationaal (niet-)openbaar of Europees moet worden aanbesteed.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tot het gunnen/het verlenen van een opdracht na het doorlopen van een nationale of Europese aanbesteding voor diensten/werken of leveringen. </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e beslissingen dienen niet strijdig te zijn met het gemeentelijke inkoop- en aanbestedingsbeleid. De portefeuillehouder dient geïnformeerd te worden over de aanbesteding.</text:p>
                  <text:p text:style-name="table_al">Voor de ondertekening is geen adviesnota nodig.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ekken van opdrachten of aangaan van een nadere overeenkomst welke voortvloeit uit een (raam)overeenkomst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inkoopadvies bij het ontstaan van een inkoopbehoefte van </text:p>
                  <text:p text:style-name="table_al">diensten of leveringen &gt;25K excl. BTW </text:p>
                  <text:p text:style-name="table_al">werken &gt; 50K excl. BTW</text:p>
                </table:table-cell>
                <table:table-cell table:style-name="entry" table:number-rows-spanned="1" table:number-columns-spanned="1">
                  <text:p text:style-name="table_al">Inkoopcoördinato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Het betreft een advies inzake de te volgen inkoopprocedure. Maakt onderdeel uit van de uitvoering van het gemeentelijke inkoop- en aanbestedingsbeleid. Bijvoorbeeld middels startformuli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geven van akkoord op een (te starten/doorlopen) aanbestedingsprocedure conform inkoopbeleid tot en met gunning, vanaf de meervoudig onderhandse procedure.</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Bijvoorbeeld middels startformulier na instemming inkoopcoördinat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gemotiveerd afwijken van het inkoopbeleid tot de Europese Drempel</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Instemming door inkoopcoördinator en manage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De door het adviesbureau Energie Makelaar aangegeven koopmomenten effectueren c.q. posities innemen i.v.m. de Europese aanbestedingsprocedure voor de levering van aardgas en elektra in de periode 2013-2015 in samenwerking met de 14 Twentse gemeenten</text:p>
                </table:table-cell>
                <table:table-cell table:style-name="entry" table:number-rows-spanned="1" table:number-columns-spanned="1">
                  <text:p text:style-name="table_al">Werkgroep bestaande uit leden van de gemeenten Rijssen-Holten, Hellendoorn, Almelo, Hengelo en Hof van Twente</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2 maart 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voorbereiding en het besluiten tot het aangaan, ondertekenen en ontbinden van:</text:p>
                  <text:p text:style-name="table_al">- stage- en detacheringsovereenkom- sten (7)</text:p>
                  <text:p text:style-name="table_al">- planschadeovereenkom-sten (1, 2 en 3);</text:p>
                  <text:p text:style-name="table_al">- beheersovereenkomsten m.b.t. het gebruik van de </text:p>
                  <text:p text:style-name="table_al">  openbare ruimte n.a.v. burgerinitiatieven (1,2 en 3);</text:p>
                  <text:p text:style-name="table_al">- groenonderhoudsovereenkomsten met sociale  </text:p>
                  <text:p text:style-name="table_al">  werkvoorziening (1,2 en 3);</text:p>
                  <text:p text:style-name="table_al">- adaptieovereenkomsten voor rotondes (1,2 en 3)</text:p>
                  <text:p text:style-name="table_al">- verkoopovereenkomsten m.b.t. grond binnen </text:p>
                  <text:p text:style-name="table_al">   exploitaties in bestemmingsplannen (3 en 6)</text:p>
                  <text:p text:style-name="table_al">- verkoopovereenkomsten m.b.t. grond buiten  </text:p>
                  <text:p text:style-name="table_al">  exploitaties tot maximaal € 75.000,00 (6);</text:p>
                  <text:p text:style-name="table_al">- verkoopovereenkomsten m.b.t. overtollig meubilair   </text:p>
                  <text:p text:style-name="table_al">  van de gemeente (1, 2 en 3);</text:p>
                  <text:p text:style-name="table_al">- verkoopovereenkomsten m.b.t. openbaar groen (1, </text:p>
                  <text:p text:style-name="table_al">  2 en 3);</text:p>
                  <text:p text:style-name="table_al">- mediationovereenkomst inclusief de  </text:p>
                  <text:p text:style-name="table_al">  vertegenwoordiging van de gemeente tijdens de   </text:p>
                  <text:p text:style-name="table_al">  mediation (1, 2 en 3);</text:p>
                  <text:p text:style-name="table_al">- verhuurovereenkomsten m.b.t. individuele   </text:p>
                  <text:p text:style-name="table_al">  volkstuinen (1, 2 en 3);</text:p>
                  <text:p text:style-name="table_al">- overeenkomsten m.b.t. informatisering en </text:p>
                  <text:p text:style-name="table_al">  automatisering (2 en 5); </text:p>
                  <text:p text:style-name="table_al">- verhuur- en gebruiksovereenkomsten m.b.t. </text:p>
                  <text:p text:style-name="table_al">  gemeentelijke sportaccommodaties (1,2 en 3);</text:p>
                  <text:p text:style-name="table_al">- gebruiksovereenkomst passantenhavens (1,2 en  </text:p>
                  <text:p text:style-name="table_al">  3);</text:p>
                  <text:p text:style-name="table_al">- (cliëntspecifieke) overeenkomsten m.b.t. Wmo en </text:p>
                  <text:p text:style-name="table_al">  Jeugd (2 en 3);</text:p>
                  <text:p text:style-name="table_al">- overeenkomsten met niet gecontracteerde zorg- en </text:p>
                  <text:p text:style-name="table_al">  jeugdhulpaanbieders (4).</text:p>
                </table:table-cell>
                <table:table-cell table:style-name="entry" table:number-rows-spanned="1" table:number-columns-spanned="1">
                  <text:p text:style-name="table_al"/>
                  <text:p text:style-name="table_al">Gemeentesecretaris/</text:p>
                  <text:p text:style-name="table_al">algemeen directeur</text:p>
                  <text:p text:style-name="table_al">Manager </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text:p>
                </table:table-cell>
                <table:table-cell table:style-name="entry" table:number-rows-spanned="1" table:number-columns-spanned="1">
                  <text:p text:style-name="table_al">1.Teamleider</text:p>
                  <text:p text:style-name="table_al">2. Senior</text:p>
                  <text:p text:style-name="table_al">3. Behandelend </text:p>
                  <text:p text:style-name="table_al">medewerker</text:p>
                  <text:p text:style-name="table_al">4. Voorzitter van de BC OZJT</text:p>
                  <text:p text:style-name="table_al">5. Informatie- strateeg</text:p>
                  <text:p text:style-name="table_al">6. Vastgoed-</text:p>
                  <text:p text:style-name="table_al">jurist</text:p>
                  <text:p text:style-name="table_al">7. Medewerker team P&amp;O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
                  <text:p text:style-name="table_al"/>
                  <text:p text:style-name="table_al">Stage- en detache-</text:p>
                  <text:p text:style-name="table_al">ringsovk in overleg met de manager/teamleider/</text:p>
                  <text:p text:style-name="table_al">senior</text:p>
                  <text:p text:style-name="table_al"/>
                  <text:p text:style-name="table_al"/>
                  <text:p text:style-name="table_al"/>
                  <text:p text:style-name="table_al"/>
                  <text:p text:style-name="table_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ken voortvloeiende uit de overeenkomst inzake de overname garantieverplichtingen voor eigen won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u.v. beslissingen tot wel/niet akkoord gaan met gedwongen verkoop</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oorbereiding en het besluiten tot het aangaan, ondertekenen en ontbinden van overeenkomsten die niet nader genoemd zijn in dit mandaatbesluit en waarbij het bedrag lager is dan € 25.000,00</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ext:p text:style-name="table_al">Behandelend medewerker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Als bedoeld in artikel 160 lid 1 e Gemeentewet.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oeren van correspondentie en het insturen van gegevens over onteigeningszaken op grond van de Onteigenings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orbereiden en het uitvoeren van besluiten op grond van de Wet voorkeursrecht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De uitvoering van het Besluit voorkeursrecht gemeen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bieden van bouwgrond in bestemmingsplannen.</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ext:p text:style-name="table_al">Machti</text:p>
                  <text:p text:style-name="table_al">ging </text:p>
                </table:table-cell>
                <table:table-cell table:style-name="entry" table:number-rows-spanned="1" table:number-columns-spanned="1">
                  <text:p text:style-name="table_al">Inclusief ondertek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orrespondentie inzake het opmaken van akten tot aankoop, verkoop, huur, verpachten of in gebruik geven van onroerend goed en vestiging en opheffing van zakelijke rech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van het college van burgemeester en wethouders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Na goedkeuring vastgoedjurist.</text:p>
                  <text:p text:style-name="table_al">Tevens in het kader van financiële hulpverlening.</text:p>
                  <text:p text:style-name="table_al">De volmacht mag worden doorgegeven aan een medewerker van een notariskantoor die daarvan alleen gebruik mag maken nadat de ontwerpakte/stukken door de gemeente zijn goedgekeu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voering Archiefwet  m.b.t.:</text:p>
                  <text:p text:style-name="table_al">- archiefbescheiden in geordende en toegankelijke      staat brengen</text:p>
                  <text:p text:style-name="table_al">- vernietigen archiefbescheiden</text:p>
                  <text:p text:style-name="table_al">- aanmaken selectielijsten van voor vernietiging in aanmerking komende bescheiden</text:p>
                  <text:p text:style-name="table_al">- vervangen archiefbescheiden door reproducties teneinde de gereproduceerde bescheiden te vernietigen</text:p>
                  <text:p text:style-name="table_al">- overbrengen archiefbescheiden ouder dan 20 jaar naar archiefbewaarplaat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voering Archiefverordening m.b.t.:</text:p>
                  <text:p text:style-name="table_al">- acquisitie van particulieren of particuliere organisaties</text:p>
                  <text:p text:style-name="table_al">- ten behoeve van derden onderzoek doen naar in de archiefbewaarplaats berustende archieven/ verzamelingen en afbeeldingen/afschriften/ uittreksels/bewerkingen verstrekken</text:p>
                  <text:p text:style-name="table_al">- eens in de twee jaar verslag doen aan het college omtrent het gevoerde beheer van de archiefbewaarplaat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voering Kieswet  m.b.t.:</text:p>
                  <text:p text:style-name="table_al">- afgifte kiezerspassen</text:p>
                  <text:p text:style-name="table_al">- regeling volmacht</text:p>
                  <text:p text:style-name="table_al">- uitreiking nieuwe oproepingskaarten</text:p>
                  <text:p text:style-name="table_al">- afgifte kiezerslegitimatiekaar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uwe oproepings-kaarten bij verlies ook uit te geven door leden stembureau</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voering Wet basisregistratie 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ing Rijkswet op het Nederlanderschap en optieverzoeken (naturalisatieverzoek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 Wet bescherming persoonsgegeven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voering Paspoortwet, Paspoortuitvoeringsregeling Nederland en Besluit Paspoortgel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itvoering Wegenverkeerswet, Wegenverkeersreglement en hierop gebaseerde Ministeriële regelingen m.b.t. rijbewijz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annemen van verzoeken om verklaringen omtrent gedr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Verzoeken dienen te worden doorgestuurd naar de minister van Justitie</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Uitvoering Verordening op het gebruik en beheer gemeentelijke begraafplaatsen Twenterand inclusief de toepassing van de hardheidsclausule i.v.m.  de uitgifte van graven en de verlenging van grafrech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hardheidsclausule wordt na paraaf van de portefeuille-</text:p>
                  <text:p text:style-name="table_al">houder toegepast</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Uitvoering Wet op de Lijkbezorging m.b.t.:</text:p>
                  <text:p text:style-name="table_al">- stellen afwijkende termijn</text:p>
                  <text:p text:style-name="table_al">- zorg voor lijkbezorging</text:p>
                  <text:p text:style-name="table_al">- verlof tot ontled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Stukken ter legalisatie handteke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fschriften van de gemeentelijke basisregistratie </text:p>
                  <text:p text:style-name="table_al">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erzoeken om geslachtsnaamwijz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Aanwijzing trouwloc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Portefeuillehouder</text:p>
                  <text:p text:style-name="table_al">Algemeen bestuurlijke zak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Is bepaald in artikel 2 lid 3 van het Regelement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bereiding aanvragen koninklijke en andere onderschei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handeling schadegevallen inclusief bijbehorende corresponden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Eventueel met inschakeling verzeker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rocedurele aspecten inzake afhandeling interne en externe klachten</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Regeling interne klachtenbehan-deling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anpassen van de verzekerde bedra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Na overleg met desbetreffende afdeling</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bereidingshandelingen afsluiten verzeker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oegen als benadeelde partij in het strafproc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en op een aanvraag dwangsom bij niet tijdig besliss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bereiding en vertegenwoordiging als verweerder in bezwaar-, (hoger) beroepsprocedures, voorlopige voorzieningen in het kader van de Awb en privaatrechtelijke rechtsge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Besluiten op grond van de Wet kenbaarheid publiekrechtelijke beperkingen onroerende zak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esluiten of er inspraak wordt verleend en op welke wijz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en ondertekenen van legitimatiebewijzen toezichthouders overeenkomstig de Awb en de Regeling model legitimatiebewijs toezichthouders Awb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functiecode BM 106)</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23 december 2008</text:p>
                  <text:p text:style-name="table_al"/>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Uitvoering gemeentelijk onderwijsachterstandenplan en educatie:</text:p>
                  <text:p text:style-name="table_al">termijn stellen m.b.t. verstrekken vereiste gegevens</text:p>
                  <text:p text:style-name="table_al">afdoen verantwoordingsformulier</text:p>
                </table:table-cell>
                <table:table-cell table:style-name="entry" table:number-rows-spanned="1" table:number-columns-spanned="1">
                  <text:p text:style-name="table_al"/>
                  <text:p text:style-name="table_al"/>
                  <text:p text:style-name="table_al">Senior</text:p>
                  <text:p text:style-name="table_al"/>
                  <text:p text:style-name="table_al">Senior</text:p>
                </table:table-cell>
                <table:table-cell table:style-name="entry" table:number-rows-spanned="1" table:number-columns-spanned="1">
                  <text:p text:style-name="table_al"/>
                  <text:p text:style-name="table_al"/>
                  <text:p text:style-name="table_al">A </text:p>
                  <text:p text:style-name="table_al"/>
                  <text:p text:style-name="table_al">A </text:p>
                </table:table-cell>
                <table:table-cell table:style-name="entry" table:number-rows-spanned="1" table:number-columns-spanned="1">
                  <text:p text:style-name="table_al"/>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ekenen en afhandelen van de vergunningen op basis van de Leegstandswet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olkshuisvest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8 febr. 2011</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ondertekenen van de subsidieaanvragen m.b.t. MEVO II (Meerjarenprogramma externe veiligheid Overijssel) </text:p>
                </table:table-cell>
                <table:table-cell table:style-name="entry" table:number-rows-spanned="1" table:number-columns-spanned="1">
                  <text:p text:style-name="table_al">Manager</text:p>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april 2011</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tekenen en afhandelen van de beschikkingen m.b.t. de Tijdelijke stimuleringsregeling Woningbouw 2009 (1e, 2e en 3e tranch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8 juni 2011</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De uitvoering van de Verordening Duurzaamheidsleningen Twenterand</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maatwerkvoorzieningen beschermd wonen en opvang Wet maatschappelijke ondersteuning (Wmo) 2015</text:p>
                </table:table-cell>
                <table:table-cell table:style-name="entry" table:number-rows-spanned="1" table:number-columns-spanned="1">
                  <text:p text:style-name="table_al">College van burgemeester en wethouders Almelo</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text:p>
                  <text:p text:style-name="table_al">18 december 2014</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en tot een machtiging tot uithuisplaatsing in het kader van een ondertoezichtstelling</text:p>
                </table:table-cell>
                <table:table-cell table:style-name="entry" table:number-rows-spanned="1" table:number-columns-spanned="1">
                  <text:p text:style-name="table_al">Raad voor de kinderbescher-</text:p>
                  <text:p text:style-name="table_al">ming</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ondertekenen van persoonlijke vervoersplannen in het kader van het GoOV</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 </text:p>
                </table:table-cell>
                <table:table-cell table:style-name="entry" table:number-rows-spanned="1" table:number-columns-spanned="1">
                  <text:p text:style-name="table_al">Het doen uitgaan van brieven die uitsluitend mededelingen, inlichtingen of feitelijke informatie bevatten (met uitzondering van brieven die persoonlijk zijn gericht aan de burgemeester of wethouder)</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andaat</text:p>
                </table:table-cell>
                <table:table-cell table:style-name="entry" table:number-rows-spanned="1" table:number-columns-spanned="1">
                  <text:p text:style-name="table_al">De brieven mogen niet gericht zijn op enig rechts-gevolg, noch een beleids-opvatting of –voornemen weergeve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erdagen van de beslissing op een bezwaarschrift o.g.v. art. 7:10 leden 3 en 4 Awb</text:p>
                  <text:p text:style-name="table_al"/>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voering voorbereidingsprocedures afd. 3.2 Awb, afd. 3.4 Awb, afd. 4.1.1. Awb, afd. 4.1.2.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Kennisgeving van redelijke beslistermijn (art. 4:14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om informatie als bedoeld in de Wet Openbaarheid van Bestuur en Wet hergebruik van overheidsinformatie </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handeling van Wob-verzoeken gericht aan de raad is gedelegeerd aan het college.</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in ontvangst nemen van een deurwaardersexploot bestemd voor de gemeente</text:p>
                </table:table-cell>
                <table:table-cell table:style-name="entry" table:number-rows-spanned="1" table:number-columns-spanned="1">
                  <text:p text:style-name="table_al">Manager </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verrichten van feitelijke handelingen</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iet gericht op enig rechtsgevolg en passend binnen het gemeentelijk beleid.</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Uitvoeren van de Nota representatie</text:p>
                  <text:p text:style-name="table_al">promotionele activiteiten</text:p>
                  <text:p text:style-name="table_al">besluiten op en het afhandelen van verzoeken </text:p>
                  <text:p text:style-name="table_al"/>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8 </text:p>
                  <text:p text:style-name="table_al"/>
                </table:table-cell>
                <table:table-cell table:style-name="entry" table:number-rows-spanned="1" table:number-columns-spanned="1">
                  <text:p text:style-name="table_al">Besluiten over en afhandelen van sponsorverzoeken</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accorderen en tekenen van betalingsborderellen</text:p>
                </table:table-cell>
                <table:table-cell table:style-name="entry" table:number-rows-spanned="1" table:number-columns-spanned="1">
                  <text:p text:style-name="table_al">Comptabele/Effectuerings-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Uitvoering Regeling hypotheekverstrekking ambtenar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Volm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Beslissen op bezwaarschriften m.b.t. </text:p>
                  <text:p text:style-name="table_al">het sociaal domein (incl. gehandicaptenparkeerkaart)</text:p>
                  <text:p text:style-name="table_al">personeelszaken </text:p>
                  <text:p text:style-name="table_al">Wet openbaarheid van bestuur</text:p>
                  <text:p text:style-name="table_al">Wet hergebruik overheidsinformatie</text:p>
                  <text:p text:style-name="table_al">dwangsombesluiten niet tijdig beslissen</text:p>
                  <text:p text:style-name="table_al">zelfstandige schadebesluiten</text:p>
                  <text:p text:style-name="table_al">huisverboden </text:p>
                  <text:p text:style-name="table_al">Wet Damocles (art. 13b Opiumwet)</text:p>
                  <text:p text:style-name="table_al"/>
                  <text:p text:style-name="table_al">indien conform het advies van de (voorzitter van de) commissie bezwaarschriften wordt beslo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gesloten zijn beslissingen op bezwaarschriften m.b.t.</text:p>
                  <text:p text:style-name="table_al">ruimtelijk domein (incl. handhavings- besluiten);</text:p>
                  <text:p text:style-name="table_al">subsidies;</text:p>
                  <text:p text:style-name="table_al">verkeersbe-sluiten;</text:p>
                  <text:p text:style-name="table_al">APV (bv evenementen vergunningen)</text:p>
                  <text:p text:style-name="table_al">Drank- en horeca;</text:p>
                  <text:p text:style-name="table_al">raadsbeslu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4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artikel 10:9, eerste lid, van de Algemene wet bestuursrecht]|[1.0:c:BWBR0005537&amp;artikel=10%3A9&amp;lid=1&amp;g=2019-11-14</meta:user-defined>
    <meta:user-defined meta:name="DCTERMS.abstract">Wijziging in hoofdstuk 1 in verband met de Wet Normalisering Rechtspositie Ambtenaren.</meta:user-defined>
    <meta:user-defined meta:name="DCTERMS.alternative">Besluit mandaat, volmacht en machtiging gemeente Twenterand 2019</meta:user-defined>
    <dc:language>nl</dc:language>
    <meta:user-defined meta:name="OVERHEID.Gemeente/DC.spatial">Twenterand</meta:user-defined>
    <meta:user-defined meta:name="DC.title">Besluit mandaat, volmacht en machtiging gemeente Twenterand 2019</meta:user-defined>
    <meta:user-defined meta:name="DCTERMS.W3CDTF/DCTERMS.available">2019-12-18</meta:user-defined>
    <meta:user-defined meta:name="DCTERMS.W3CDTF/OVERHEIDop.jaargang">2019</meta:user-defined>
    <meta:user-defined meta:name="OVERHEIDop.publicationIssue">307485</meta:user-defined>
    <meta:user-defined meta:name="OVERHEIDop.betreftRegeling">CVDR631769_1</meta:user-defined>
    <meta:user-defined meta:name="OVERHEIDop.GmbID/DC.identifier">gmb-2019-307485</meta:user-defined>
    <meta:user-defined meta:name="xs:date/OVERHEIDop.startdatum">2020-01-01</meta:user-defined>
    <meta:user-defined meta:name="OVERHEIDop.versieInformatie"/>
  </office:meta>
</office:document-meta>
</file>