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schenktijden aan vv BNC te Finsterwolde op 15 december 2019 van een uur na de beëindiging van de activiteit (laatste wedstrijd of training) tot 2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schenktijden aan vv BNC te Finsterwolde op 15 december 2019 van een uur na de beëindiging van de activiteit (laatste wedstrijd of training)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4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315 580088</meta:user-defined>
    <meta:user-defined meta:name="DC.title">Gemeente Oldambt, Verleende ontheffing APV (Algemene plaatselijke verordening gemeente Oldambt 2016) en Bijzondere Wetten voor schenktijden aan vv BNC te Finsterwolde op 15 december 2019 van een uur na de beëindiging van de activiteit (laatste wedstrijd of training) tot 23.00 uur</meta:user-defined>
    <meta:user-defined meta:name="OVERHEID.PostcodeHuisnummer/OVERHEIDop.postcodeHuisnummer">9684BL 12</meta:user-defined>
    <meta:user-defined meta:name="OVERHEIDop.straatnaam">J. Palsweg</meta:user-defined>
    <meta:user-defined meta:name="OVERHEIDop.woonplaats">Finsterwolde</meta:user-defined>
    <meta:user-defined meta:name="DCTERMS.W3CDTF/DCTERMS.available">2019-12-18</meta:user-defined>
    <meta:user-defined meta:name="DCTERMS.W3CDTF/OVERHEIDop.jaargang">2019</meta:user-defined>
    <meta:user-defined meta:name="OVERHEIDop.publicationIssue">307474</meta:user-defined>
    <meta:user-defined meta:name="OVERHEIDop.GmbID/DC.identifier">gmb-2019-307474</meta:user-defined>
    <meta:user-defined meta:name="OVERHEIDop.versieInformatie"/>
  </office:meta>
</office:document-meta>
</file>