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0</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12 november 2019, </text:p>
            <text:p text:style-name="al">afdeling Bedrijfsvoering, KAI, </text:p>
            <text:p text:style-name="al">raadsvoorstel nr. 18/129;</text:p>
            <text:p text:style-name="al"/>
            <text:p text:style-name="al"/>
            <text:p text:style-name="al">gelet op artikel 229, eerste lid, aanhef en onderdelen a en b van de Gemeentewet en artikel 15.33 van de Wet milieubeheer;  </text:p>
            <text:p text:style-name="al"/>
            <text:p text:style-name="al"/>
            <text:p text:style-name="al">b e s l u i t :</text:p>
            <text:p text:style-name="al"/>
            <text:p text:style-name="al"/>
            <text:p text:style-name="al">de verordening op de heffing en de invordering van afvalstoffenheffing 2020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1.</text:number>
                <text:p text:style-name="al">minicontainer: een vanwege de gemeente uitgezette inzamelmiddel met een bepaald volume;</text:p>
              </text:list-item>
              <text:list-item text:style-override="id1-3-2-2-2-3-2">
                <text:number>2.</text:number>
                <text:p text:style-name="al">verzamelcontainer: een vanwege de gemeente geplaatste verzamelcontainer;</text:p>
              </text:list-item>
              <text:list-item text:style-override="id1-3-2-2-2-3-3">
                <text:number>3.</text:number>
                <text:p text:style-name="al">gft-afval: groente, fruit- en tuinafval;</text:p>
              </text:list-item>
              <text:list-item text:style-override="id1-3-2-2-2-3-4">
                <text:number>4.</text:number>
                <text:p text:style-name="al">restafval: huishoudelijk afval niet zijnde gft-afval;</text:p>
              </text:list-item>
              <text:list-item text:style-override="id1-3-2-2-2-3-5">
                <text:number>5.</text:number>
                <text:p text:style-name="al">grof gft-afval: tuinafval dat met enige regelmaat in een particulier huishouden vrijkomt, doch dat te groot of te zwaar is om op dezelfde wijze als gft-afval aan de periodieke inzameldienst te worden aangeboden;</text:p>
              </text:list-item>
              <text:list-item text:style-override="id1-3-2-2-2-3-6">
                <text:number>6.</text:number>
                <text:p text:style-name="al">grof huishoudelijk afval: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2-3-7">
                <text:number>7.</text:number>
                <text:p text:style-name="al">perceel: een roerende of een onroerende zaak of een zelfstandig gedeelte daarvan;</text:p>
              </text:list-item>
            </text:list>
            <text:p text:style-name="al"/>
            <text:p text:style-name="al"> </text:p>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bedoeld in deze verordening en de daarbij behorende tarieventabel worden naar afzonderlijke grondslagen geheven ter zake van het feitelijk gebruik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4-2-2">
                <text:number>2.</text:number>
                <text:p text:style-name="al">Voor de toepassing van het eerste lid wordt als gebruiker aangemerkt:</text:p>
              </text:list-item>
            </text:list>
            <text:p text:style-name="al">a. degene die naar de omstandigheden beoordeeld al dan niet krachtens eigendom, bezit, beperkt recht of persoonlijk recht gebruik maakt van het perceel;</text:p>
            <text:p text:style-name="al">b. ingeval gebruik wordt gemaakt van een perceel door de leden van een huishouden aangemerkt als gebruikmaken door het door de in artikel 231, tweede lid, onderdeel b, van de Gemeentewet bedoelde gemeenteambtenaar aangewezen lid van dat huishouden;</text:p>
            <text:p text:style-name="al">c. ingeval een gedeelte van een perceel ter gebruik is afgestaan: degene die dat gedeelte ter gebruik heeft afgestaan, met dien verstande dat degene die het deel in gebruik heeft gegeven, bevoegd is de heffing als zodanig te verhalen op degene aan wie dat deel in gebruik is gegeven;</text:p>
            <text:p text:style-name="al">d. ingeval 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p text:style-name="al"/>
          </text:section>
          <text:section text:name="artikel_id1-3-2-2-5" text:style-name="artikel">
            <text:p text:style-name="artikel_kop_titel"><text:span text:style-name="artikel_kop_label">Artikel</text:span> <text:span text:style-name="artikel_kop_nr">4</text:span> Maatstaf van heffing en belastingtarieven</text:p>
            <text:p text:style-name="al">De afvalstoffenheffing wordt geheven naar de maatstaven en de tarieven opgenomen in Hoofdstuk 1 en 2 van de bij deze verordening behorende tarieventabel.</text:p>
            <text:p text:style-name="al"/>
          </text:section>
          <text:section text:name="artikel_id1-3-2-2-6" text:style-name="artikel">
            <text:p text:style-name="artikel_kop_titel"><text:span text:style-name="artikel_kop_label">Artikel</text:span> <text:span text:style-name="artikel_kop_nr">5</text:span> Belastingtijdvak</text:p>
            <text:p text:style-name="al">Het belastingtijdvak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belasting als bedoeld in hoofdstuk 1, artikel 1 en artikel 3 van de tarieventabel wordt geheven bij wege van aanslag. </text:p>
              </text:list-item>
              <text:list-item text:style-override="id1-3-2-2-7-2-2">
                <text:number>2.</text:number>
                <text:p text:style-name="al">De belasting als bedoeld in hoofdstuk 1, artikel 2 van de tarieventabel wordt geheven bij wege van aanslag. Met dien verstande dat een (nadere) voorlopige aanslag kan worden opgelegd.</text:p>
              </text:list-item>
              <text:list-item text:style-override="id1-3-2-2-7-2-3">
                <text:number>3.</text:number>
                <text:p text:style-name="al">De belasting als bedoeld in hoofdstuk 2 van de tarieventabel wordt geheven bij wege van een mondelinge dan wel een gedagtekende schriftelijke kennisgeving, waaronder mede wordt begrepen een nota of andere schriftuur. Het gevorderde bedrag wordt mondeling, dan wel door uitreiking van de schriftelijke kennisgeving aan de belastingschuldige bekendgemaakt.</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text:p>
            <text:list text:style-name="id1-3-2-2-8-2">
              <text:list-item text:style-override="id1-3-2-2-8-2-1">
                <text:number>1.</text:number>
                <text:p text:style-name="al">De belasting bedoeld in hoofdstuk 1, artikel 1 en artikel 3 van de tarieventabel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bedoeld in hoofdstuk 1, artikel 1 en artikel 3 van de tarieventabel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in de loop van het belastingjaar eindigt, bestaat aanspraak op ontheffing van de belasting bedoeld in hoofdstuk 1, artikel 1 en artikel 3 van de tarieventabel voor zoveel twaalfde gedeelten van de voor dat jaar verschuldigde belasting als er in dat jaar, na het einde van de belastingplicht, nog volle kalendermaanden overblijven.</text:p>
              </text:list-item>
              <text:list-item text:style-override="id1-3-2-2-8-2-4">
                <text:number>4.</text:number>
                <text:p text:style-name="al">Het tweede en het derde lid zijn niet van toepassing indien de belastingplichtige binnen de gemeente verhuist en aldaar van een ander perceel gebruik maakt.</text:p>
              </text:list-item>
              <text:list-item text:style-override="id1-3-2-2-8-2-5">
                <text:number>5.</text:number>
                <text:p text:style-name="al">De belasting als bedoel in hoofdstuk 1, artikel 2 van de tarieventabel is verschuldigd bij aanvang van de eerste lediging in het belastingjaar.</text:p>
              </text:list-item>
              <text:list-item text:style-override="id1-3-2-2-8-2-6">
                <text:number>6.</text:number>
                <text:p text:style-name="al">De belasting bedoeld in hoofdstuk 2 van de tarieventabel is verschuldigd bij de aanvang van de dienstverlening.</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in zoverre van het eerste lid geldt,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minste twee en ten hoogste tien bedraagt. De eerste termijn vervalt één maand na de dagtekening van het aanslagbiljet en elk van de volgende termijnen telkens een maand later. </text:p>
              </text:list-item>
              <text:list-item text:style-override="id1-3-2-2-9-2-3">
                <text:number>3.</text:number>
                <text:p text:style-name="al">De Algemene Termijnenwet is niet van toepassing op de in de voorgaande leden gestelde termijnen.</text:p>
              </text:list-item>
            </text:list>
            <text:p text:style-name="al"/>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afvalstoffenheffing 2019", laatstelijk gewijzigd bij raadsbesluit van 8 november 2018,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p text:style-name="al">1. Deze verordening treedt in werking met ingang van de dag na die van de bekendmaking.</text:p>
            <text:p text:style-name="al">2. De datum van ingang van de heffing is 1 januari 2020.</text:p>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afvalstoffenheffing 2020".</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Oisterwijk</text:span></text:p>
            <text:p><text:span text:style-name="functie">op 12 december 2019,</text:span></text:p>
            <text:p><text:span text:style-name="functie">griffier,                                        de voorzitter,</text:span></text:p>
            <text:p><text:span text:style-name="functie"/></text:p>
            <text:p><text:span text:style-name="functie"/></text:p>
            <text:p><text:span text:style-name="functie">Danielle Robijns,                          Hans Janssen.</text:span></text:p>
          </text:section>
        </text:section>
        <text:section text:name="bijlage_id1-3-2-4" text:style-name="bijlage">
          <text:p text:style-name="bijlage_top"/>
          <text:p text:style-name="hoofdstuk_kop"><text:span text:style-name="label"/> <text:span text:style-name="nr">1</text:span> Tarieventabel, behorende bij de ‘Verordening Afvalstoffenheffing 2020’</text:p>
          <text:p text:style-name="al"/>
          <text:p text:style-name="al"/>
          <text:p text:style-name="al">Hoofdstuk 1  Maatstaven en tarieven afvalstoffenheffing voor het periodiek inzamelen van huishoudelijke afvalstoffen</text:p>
          <text:p text:style-name="al">Vast bedrag</text:p>
          <text:p text:style-name="al">1. De belasting bedraagt per perceel per belastingjaar € 112,44</text:p>
          <text:p text:style-name="al">Bedrag per lediging</text:p>
          <text:p text:style-name="al">2. Onverminderd het bepaalde in onderdeel 1. bedraagt de belasting per lediging van een:</text:p>
          <text:p text:style-name="al">a. minicontainer van 240 liter, bestemd voor restafval €  11,35      </text:p>
          <text:p text:style-name="al">b. minicontainer van 140 liter, bestemd voor restafval €  6,21</text:p>
          <text:p text:style-name="al">3. Onverminderd het bepaalde in onderdeel 1, bedraagt de belasting voor percelen die voor de afvalverwijdering zijn aangewezen op verzamelcontainers, per belastingjaar €  74,52</text:p>
          <text:p text:style-name="al">4. Onverminderd het bepaalde in onderdeel 1, bedraagt de belasting per inworp in een ondergrondse container € 1,89</text:p>
          <text:p text:style-name="al"/>
          <text:p text:style-name="al">Hoofdstuk 2  Maatstaven en overige tarieven afvalstoffenheffing</text:p>
          <text:p text:style-name="al">1. Onverminderd het bepaalde bij hoofdstuk 1. bedraagt de belasting voor het aanbieden van grof huishoudelijke afvalstoffen op een daartoe van gemeentewege ter beschikking gestelde plaats </text:p>
          <text:p text:style-name="al">a. per hoeveelheid tot 0,25 m3                     €   6,45</text:p>
          <text:p text:style-name="al">b. per hoeveelheid van 0,25 tot 0,50 m3       €  12,90</text:p>
          <text:p text:style-name="al">c. per hoeveelheid van 0,50 tot 1,00 m3       €  25,80</text:p>
          <text:p text:style-name="al">d. per hoeveelheid van 1,00 tot 1,50 m3       €  38,70</text:p>
          <text:p text:style-name="al">e. per hoeveelheid van 1,50 tot 2,00 m3       €  51,60</text:p>
          <text:p text:style-name="al">f. per hoeveelheid &gt; 2 m3 per m3                €  30,10</text:p>
          <text:p text:style-name="al">g. per vuilniszak                                          €    6,45</text:p>
          <text:p text:style-name="al">2. Onverminderd het bepaalde bij hoofdstuk 1. bedraagt de belasting voor het aanbieden van:</text:p>
          <text:p text:style-name="al">a. dakleer, per aanhangwagen                                        €  51,60</text:p>
          <text:p text:style-name="al">b. snoeihout per hoeveelheid van &lt; 2 m3, per m3            kosteloos</text:p>
          <text:p text:style-name="al">c. snoeihout per hoeveelheid van &gt; 2 m3, per m3            €  13,98</text:p>
          <text:p text:style-name="al">d. sloophout per m3                                                       €  13,98</text:p>
          <text:p text:style-name="al">e. gesorteerd puin (steen, beton) per hoeveelheid van eenassige aanhangwagen                             € 13,98</text:p>
          <text:p text:style-name="al">f. gesorteerd puin (steen, beton) bij hoeveelheid van dubbelassige aanhangwagen   € 19,35</text:p>
          <text:p text:style-name="al">3. Onverminderd het bepaalde bij hoofdstuk 1. wordt geen belasting geheven voor het gescheiden inzamelen van:</text:p>
          <text:p text:style-name="al">a. asbest</text:p>
          <text:p text:style-name="al">b. autobanden zonder velg</text:p>
          <text:p text:style-name="al">c. autobanden met velg tot een maximum van 5 stuks</text:p>
          <text:p text:style-name="al">d. elektrische en elektronische apparatuur</text:p>
          <text:p text:style-name="al">e. klein gevaarlijk afval (kca)</text:p>
          <text:p text:style-name="al">f. luiers</text:p>
          <text:p text:style-name="al">g. metalen</text:p>
          <text:p text:style-name="al">h. textiel</text:p>
          <text:p text:style-name="al">i. verpakkingsafval van plastic, blik en drankenkartons (PMD)</text:p>
          <text:p text:style-name="al">j. verpakkingsglas</text:p>
          <text:p text:style-name="al">k. vlakglas</text:p>
          <text:p text:style-name="al"/>
          <text:p text:style-name="al"/>
          <text:p text:style-name="al">Behoort bij raadsbesluit van 12 december 2019 tot het vaststellen van de verordening parkeerbelastingen 2020.</text:p>
          <text:p text:style-name="al"/>
          <text:p text:style-name="al">griffier,                                        de voorzitter,</text:p>
          <text:p text:style-name="al"/>
          <text:p text:style-name="al"/>
          <text:p text:style-name="al">Danielle Robijns,                          Hans Janss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747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7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7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isterwijk</meta:user-defined>
    <meta:user-defined meta:name="OVERHEID.Informatietype/DC.type">officiële publicatie</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TaxonomieBeleidsagenda/OVERHEID.category">Financiën | Organisatie en beleid</meta:user-defined>
    <meta:user-defined meta:name="DC.source">https://wetten.overheid.nl/BWBR0005416/2019-01-01</meta:user-defined>
    <meta:user-defined meta:name="DCTERMS.alternative">Verordening Afvalstoffenheffing gemeente Oisterwijk 2020</meta:user-defined>
    <dc:language>nl</dc:language>
    <meta:user-defined meta:name="OVERHEID.Gemeente/DC.spatial">Oisterwijk</meta:user-defined>
    <meta:user-defined meta:name="DC.title">Verordening op de heffing en de invordering van Afvalstoffenheffing 2020</meta:user-defined>
    <meta:user-defined meta:name="DCTERMS.W3CDTF/DCTERMS.available">2019-12-18</meta:user-defined>
    <meta:user-defined meta:name="DCTERMS.W3CDTF/OVERHEIDop.jaargang">2019</meta:user-defined>
    <meta:user-defined meta:name="OVERHEIDop.publicationIssue">307472</meta:user-defined>
    <meta:user-defined meta:name="OVERHEIDop.betreftRegeling">CVDR631767_1</meta:user-defined>
    <meta:user-defined meta:name="xs:date/OVERHEIDop.startdatum">2020-01-01</meta:user-defined>
    <meta:user-defined meta:name="xs:date/OVERHEIDop.einddatum">2020-12-31</meta:user-defined>
    <meta:user-defined meta:name="OVERHEIDop.GmbID/DC.identifier">gmb-2019-307472</meta:user-defined>
    <meta:user-defined meta:name="OVERHEIDop.versieInformatie"/>
  </office:meta>
</office:document-meta>
</file>