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vergunning archeologisch monument Munsterplein Roermond</text:p>
      <text:section text:name="zakelijke-mededeling_id1-3-2" text:style-name="zakelijke-mededeling">
        <text:section text:name="zakelijke-mededeling-tekst_id1-3-2-1" text:style-name="zakelijke-mededeling-tekst">
          <text:section text:name="tekst_id1-3-2-1-1" text:style-name="tekst">
            <text:p text:style-name="common-al">Van 13 februari 2019 tot en met 26 maart 2019 ligt ter inzage een beschikking op de aanvraag om vergunning op grond van artikel 11, tweede lid en artikel 17, vierde lid, van de Monumentenwet 1988 voor de volgende werkzaamheden op de percelen met de kadastrale aanduiding Roermond D 4682, 5195, 4932, 5194 (Rijksmonumentnummer 341342 / Roermond-Munsterplein):</text:p>
            <text:list text:style-name="id1-3-2-1-1-2">
              <text:list-item text:style-override="id1-3-2-1-1-2-1">
                <text:number>-</text:number>
                <text:p text:style-name="al">          bodemonderzoek gericht op de gezondheidstoestand van een aantal bomen;</text:p>
              </text:list-item>
              <text:list-item text:style-override="id1-3-2-1-1-2-2">
                <text:number>-</text:number>
                <text:p text:style-name="al">      onderzoek naar de milieuhygiënische kwaliteit van de bodem;</text:p>
              </text:list-item>
              <text:list-item text:style-override="id1-3-2-1-1-2-3">
                <text:number>-</text:number>
                <text:p text:style-name="al">      het wijzigen van de ondergrondse infrastructuur (vervangen en aansluiten van electriciteitskabels, leggen van mantelbuizen) en</text:p>
              </text:list-item>
              <text:list-item text:style-override="id1-3-2-1-1-2-4">
                <text:number>-</text:number>
                <text:p text:style-name="al">      het aanpassen van de toegang tot een kelder onder een kiosk t.b.v. een netstation.</text:p>
              </text:list-item>
            </text:list>
            <text:p text:style-name="common-al">Dit conform het bepaalde in artikel 3:44 van de Algemene wet bestuursrecht.</text:p>
            <text:p text:style-name="common-al">Belanghebbenden kunnen tot en met 26 maart 2019 tegen deze beschikking beroep instellen bij de sector bestuursrecht van de rechtbank Limburg, Postbus 950, 6040 AZ Roermond. Het beroepschrift moet uiterlijk 26 maart 2019 aan de rechtbank zijn gestuurd. Het beroepschrift dient te zijn ondertekend en tenminste te bevatten uw naam, adres, dagtekening, een omschrijving van het besluit waartegen het beroep is gericht en de gronden van het beroep.</text:p>
            <text:p text:style-name="last-al">Voor meer informatie over de geplande werkzaamheden kunt u contact opnemen met de heer R. Camp (tel. 0475 - 35 95 37, e-mail renecamp@roermond.nl) of, over het archeologische aspect, met de heer E. Caris (0475 - 35 92 81, e-mail erikcaris@roermo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74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 archeologisch monument Munsterplein Roer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747</meta:user-defined>
    <meta:user-defined meta:name="OVERHEIDop.GmbID/DC.identifier">gmb-2019-307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eta:user-defined>
    <meta:user-defined meta:name="OVERHEIDop.woonplaats">Roermond</meta:user-defined>
    <meta:user-defined meta:name="OVERHEIDop.straatnaam">Munster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86 356202</meta:user-defined>
    <meta:user-defined meta:name="OVERHEIDop.versieInformatie"/>
  </office:meta>
</office:document-meta>
</file>