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aven- en kadegelden 2020</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12 november 2019;</text:p>
            <text:p text:style-name="al">gelet op artikel 229, eerste lid, aanhef en onderdelen a en b, van de Gemeentewet;</text:p>
            <text:p text:style-name="al">besluit: vast te stellen de volgende verordening: Verordening op de heffing en de invordering van haven- en kadegeld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vaartuig: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2-3-2">
                <text:number>b.</text:number>
                <text:p text:style-name="al">meetbrief: het document als bedoeld in artikel 12c van de Binnenschepenwet, juncto artikel 1.10, eerste lid, onderdeel f, van het Rijnvaartpolitiereglement 1995;</text:p>
              </text:list-item>
              <text:list-item text:style-override="id1-3-2-2-2-3-3">
                <text:number>c.</text:number>
                <text:p text:style-name="al">schip: een binnenschip of een vissersschip;</text:p>
              </text:list-item>
              <text:list-item text:style-override="id1-3-2-2-2-3-4">
                <text:number>d.</text:number>
                <text:p text:style-name="al">binnenschip: een vaartuig, niet zijnde een pleziervaartuig, dat uitsluitend wordt gebruikt voor de vaart op de binnenwateren;</text:p>
              </text:list-item>
              <text:list-item text:style-override="id1-3-2-2-2-3-5">
                <text:number>e.</text:number>
                <text:p text:style-name="al">passagiersschip: een binnenschip, dat middel van openbaar vervoer is of hoofdzakelijk gebezigd wordt voor het bedrijfsmatig vervoer van grotere groepen personen;</text:p>
              </text:list-item>
              <text:list-item text:style-override="id1-3-2-2-2-3-6">
                <text:number>f.</text:number>
                <text:p text:style-name="al">vissersschip: een schip dat hoofdzakelijk gebruikt wordt voor het vangen van vis of andere levende rijkdommen van de zee;</text:p>
              </text:list-item>
              <text:list-item text:style-override="id1-3-2-2-2-3-7">
                <text:number>g.</text:number>
                <text:p text:style-name="al">pleziervaartuig: een vaartuig, hoofdzakelijk bedoeld voor recreatief gebruikt, niet zijnde een passagiersschip;</text:p>
              </text:list-item>
              <text:list-item text:style-override="id1-3-2-2-2-3-8">
                <text:number>h.</text:number>
                <text:p text:style-name="al">woonschepen: een vaartuig in gebruik om op te wonen;</text:p>
              </text:list-item>
              <text:list-item text:style-override="id1-3-2-2-2-3-9">
                <text:number>i.</text:number>
                <text:p text:style-name="al">vervallen;</text:p>
              </text:list-item>
              <text:list-item text:style-override="id1-3-2-2-2-3-10">
                <text:number>j.</text:number>
                <text:p text:style-name="al">vervallen;</text:p>
              </text:list-item>
              <text:list-item text:style-override="id1-3-2-2-2-3-11">
                <text:number>k.</text:number>
                <text:p text:style-name="al">gebruik van de haven: het in artikel 2 bedoelde gebruik van voor de openbare dienst bestemde wateren en kaden of van voor de openbare dienst bestemde werken of inrichtingen, zoals deze zijn aangegeven op de bij de verordening behorende kaart;</text:p>
              </text:list-item>
              <text:list-item text:style-override="id1-3-2-2-2-3-12">
                <text:number>l.</text:number>
                <text:p text:style-name="al">tabel: de bij deze verordening behorende en daarvan deel uitmakende tarieventabel;</text:p>
              </text:list-item>
              <text:list-item text:style-override="id1-3-2-2-2-3-13">
                <text:number>m.</text:number>
                <text:p text:style-name="al">termijn: een in de tabel genoemd tijdvak waarin het gebruik van de haven plaatsvindt:</text:p>
              </text:list-item>
            </text:list>
            <text:list text:style-name="id1-3-2-2-2-4">
              <text:list-item text:style-override="id1-3-2-2-2-4">
                <text:number>•</text:number>
                <text:p text:style-name="al">1 dag: een aaneengesloten tijdvak van 24 uren beginnende op 0.00 uur met uitzondering voor pleziervaartuigen waarvoor het aaneengesloten tijdvak van 24 uren op 16.00 uur begint;</text:p>
              </text:list-item>
              <text:list-item text:style-override="id1-3-2-2-2-5">
                <text:number>•</text:number>
                <text:p text:style-name="al">een week: een kalenderweek;</text:p>
              </text:list-item>
              <text:list-item text:style-override="id1-3-2-2-2-6">
                <text:number>•</text:number>
                <text:p text:style-name="al">een maand: een kalendermaand;</text:p>
              </text:list-item>
              <text:list-item text:style-override="id1-3-2-2-2-7">
                <text:number>•</text:number>
                <text:p text:style-name="al">een jaar: een kalenderjaar;</text:p>
              </text:list-item>
              <text:list-item text:style-override="id1-3-2-2-2-8">
                <text:number>•</text:number>
                <text:p text:style-name="al">een winterseizoen: de kalendermaanden november tot en met maart.</text:p>
              </text:list-item>
            </text:list>
            <text:p text:style-name="al">Voor een gedeelte van een dag, week of maand wordt voor een gehele dag respectievelijk een gehele week of een gehele maand gerekend.</text:p>
            <text:p text:style-name="al"/>
          </text:section>
          <text:section text:name="artikel_id1-3-2-2-3" text:style-name="artikel">
            <text:p text:style-name="artikel_kop_titel"><text:span text:style-name="artikel_kop_label">Artikel</text:span> <text:span text:style-name="artikel_kop_nr">2.</text:span> Belastbaar feit</text:p>
            <text:p text:style-name="al">Ter zake van het gebruik overeenkomstig de bestemming van voor de openbare dienst bestemde wateren of kaden, in eigendom bij de gemeente, of van andere voor de openbare dienst bestemde werken of inrichtingen, die in beheer of onderhoud zijn bij de gemeente, wordt onder de naam haven- en kadegeld een recht geheven.</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schipper, de reder, de eigenaar van het vaartuig, degene die het vaartuig heeft gecharterd of degene die als vertegenwoordiger van één van dezen optreedt.</text:p>
            <text:p text:style-name="al"/>
          </text:section>
          <text:section text:name="artikel_id1-3-2-2-5" text:style-name="artikel">
            <text:p text:style-name="artikel_kop_titel"><text:span text:style-name="artikel_kop_label">Artikel</text:span> <text:span text:style-name="artikel_kop_nr">4.</text:span> Heffingsgrondslagen</text:p>
            <text:p text:style-name="al">1. Grondslagen voor de berekening van het haven- en kadegeld zijn:</text:p>
            <text:list text:style-name="id1-3-2-2-5-3">
              <text:list-item text:style-override="id1-3-2-2-5-3">
                <text:number>a.</text:number>
                <text:p text:style-name="al">de lengte van het vaartuig, uitgedrukt in meters over alles, indien geen gebruik wordt gemaakt van een ligbox. Tenzij er een fictieve boxmaat is vastgesteld zoals genoemd wordt in lid c;</text:p>
              </text:list-item>
              <text:list-item text:style-override="id1-3-2-2-5-4">
                <text:number>b.</text:number>
                <text:p text:style-name="al">vervallen;</text:p>
              </text:list-item>
              <text:list-item text:style-override="id1-3-2-2-5-5">
                <text:number>c.</text:number>
                <text:p text:style-name="al">de oppervlakte van de aangewezen ligbox, fictieve boxmaat of vaste ligplaats zonder duidelijke ligboxafscheiding;</text:p>
              </text:list-item>
              <text:list-item text:style-override="id1-3-2-2-5-6">
                <text:number>d.</text:number>
                <text:p text:style-name="al">vervallen;</text:p>
              </text:list-item>
            </text:list>
            <text:p text:style-name="al">2. In de tabel is per soort vaartuig aangegeven welke maatstaf van heffing van toepassing is.</text:p>
            <text:p text:style-name="al"/>
          </text:section>
          <text:section text:name="artikel_id1-3-2-2-6" text:style-name="artikel">
            <text:p text:style-name="artikel_kop_titel"><text:span text:style-name="artikel_kop_label">Artikel</text:span> <text:span text:style-name="artikel_kop_nr">5.</text:span> Tarieven</text:p>
            <text:p text:style-name="al">Het haven- en kadegeld wordt geheven naar de tarieven, die zijn opgenomen in de tabel, zulks met inachtneming van daarin gegeven aanwijzingen en van het bepaalde in artikel 6.</text:p>
            <text:p text:style-name="al"/>
          </text:section>
          <text:section text:name="artikel_id1-3-2-2-7" text:style-name="artikel">
            <text:p text:style-name="artikel_kop_titel"><text:span text:style-name="artikel_kop_label">Artikel</text:span> <text:span text:style-name="artikel_kop_nr">6.</text:span> Tarieftoepassing</text:p>
            <text:p text:style-name="al">Voor de toepassing van de tarieven:</text:p>
            <text:list text:style-name="id1-3-2-2-7-3">
              <text:list-item text:style-override="id1-3-2-2-7-3">
                <text:number>a.</text:number>
                <text:p text:style-name="al">Vervallen;</text:p>
              </text:list-item>
              <text:list-item text:style-override="id1-3-2-2-7-4">
                <text:number>b.</text:number>
                <text:p text:style-name="al">Vervallen;</text:p>
              </text:list-item>
              <text:list-item text:style-override="id1-3-2-2-7-5">
                <text:number>c.</text:number>
                <text:p text:style-name="al">wordt de lengte van een vaartuig gesteld op de lengte over alles, zoals die blijkt, indien aanwezig, uit de bij het vaartuig behorende meetbrief;</text:p>
              </text:list-item>
              <text:list-item text:style-override="id1-3-2-2-7-6">
                <text:number>d.</text:number>
                <text:p text:style-name="al">wordt de oppervlakte van een ligbox voor een vaartuig berekend door de lengte te vermenigvuldigen met de breedte van de box, waarna rekenkundig wordt afgerond op een volle eenheid;</text:p>
              </text:list-item>
              <text:list-item text:style-override="id1-3-2-2-7-7">
                <text:number>e.</text:number>
                <text:p text:style-name="al">wordt, in afwijking van het in de onderdeel c bepaalde, wel de grootste lengte over alles ambtshalve vastgesteld indien de in de onderdeel c bedoelde meetbrief niet wordt overgelegd of indien deze de vereiste gegevens niet vermeldt;</text:p>
              </text:list-item>
              <text:list-item text:style-override="id1-3-2-2-7-8">
                <text:number>f.</text:number>
                <text:p text:style-name="al">wordt ingeval geen duidelijke ligboxafscheiding zichtbaar is de ligboxoppervlakte als volgt gedefinieerd:</text:p>
              </text:list-item>
              <text:list-item text:style-override="id1-3-2-2-7-9">
                <text:number>1.</text:number>
                <text:p text:style-name="al">bij een bootlengte minder dan 6 meter wordt uitgegaan van een benodigde ligboxoppervlakte van 15 m².</text:p>
              </text:list-item>
              <text:list-item text:style-override="id1-3-2-2-7-10">
                <text:number>2.</text:number>
                <text:p text:style-name="al">bij een bootlengte tot 7 meter wordt uitgegaan van een benodigde ligboxoppervlakte van 21 m²;</text:p>
              </text:list-item>
              <text:list-item text:style-override="id1-3-2-2-7-11">
                <text:number>3.</text:number>
                <text:p text:style-name="al">bij een bootlengte tot 10 meter wordt uitgegaan van een benodigde ligboxoppervlakte van 40 m²;</text:p>
              </text:list-item>
              <text:list-item text:style-override="id1-3-2-2-7-12">
                <text:number>4.</text:number>
                <text:p text:style-name="al">bij een bootlengte tot 12 meter wordt uitgegaan van een benodigde ligboxoppervlakte van 54 m²;</text:p>
              </text:list-item>
              <text:list-item text:style-override="id1-3-2-2-7-13">
                <text:number>5.</text:number>
                <text:p text:style-name="al">bij een bootlengte tot 15 meter wordt uitgegaan van een benodigde ligboxoppervlakte van 82 m²;</text:p>
              </text:list-item>
              <text:list-item text:style-override="id1-3-2-2-7-14">
                <text:number>6.</text:number>
                <text:p text:style-name="al">bij een bootlengte langer dan 15 meter wordt uitgegaan van een ligbox oppervlakte van 82 m2, vermeerderd met 3 m² per meter lengte boot.</text:p>
              </text:list-item>
              <text:list-item text:style-override="id1-3-2-2-7-15">
                <text:number>g.</text:number>
                <text:p text:style-name="al">De aanlegplaatsen voor minder validen boxen, met de boxnummers 266, 267, 268 en 269 worden op basis van, lengte per boot over alles, opgelegd.</text:p>
              </text:list-item>
              <text:list-item text:style-override="id1-3-2-2-7-16">
                <text:number>h.</text:number>
                <text:p text:style-name="al">wordt een gedeelte van een eenheid van inhoud, van massa, van oppervlakte of van lengte voor een volle eenheid gerekend.</text:p>
              </text:list-item>
            </text:list>
            <text:p text:style-name="al"/>
          </text:section>
          <text:section text:name="artikel_id1-3-2-2-8" text:style-name="artikel">
            <text:p text:style-name="artikel_kop_titel"><text:span text:style-name="artikel_kop_label">Artikel</text:span> <text:span text:style-name="artikel_kop_nr">7.</text:span> Vrijstellingen</text:p>
            <text:p text:style-name="al">Haven- en kadegeld wordt niet geheven van:</text:p>
            <text:list text:style-name="id1-3-2-2-8-3">
              <text:list-item text:style-override="id1-3-2-2-8-3">
                <text:number>a.</text:number>
                <text:p text:style-name="al">vaartuigen rechtstreeks in gebruik bij de gemeente;</text:p>
              </text:list-item>
              <text:list-item text:style-override="id1-3-2-2-8-4">
                <text:number>b.</text:number>
                <text:p text:style-name="al">rijkspolitie- en marinevaartuigen, als zodanig gebezigd;</text:p>
              </text:list-item>
              <text:list-item text:style-override="id1-3-2-2-8-5">
                <text:number>c.</text:number>
                <text:p text:style-name="al">botters welke gedurende het jaarlijks te houden botterweekend ligplaats in de haven kiezen, mits het gebruik de duur van 14 dagen niet te boven gaat;</text:p>
              </text:list-item>
              <text:list-item text:style-override="id1-3-2-2-8-6">
                <text:number>d.</text:number>
                <text:p text:style-name="al">een vaartuig dat is ingericht en wordt gebruikt tot verpleging of verzorging van zieken, van personen met een beperking, van hulpbehoevenden of van bejaarden, mits het gebruik de duur van 7 dagen niet te boven gaat;</text:p>
              </text:list-item>
              <text:list-item text:style-override="id1-3-2-2-8-7">
                <text:number>e.</text:number>
                <text:p text:style-name="al">het gebruik van de haven met een vaartuig uitsluitend voor het uitbaggeren der haven, het op of aan een werf herstellen, het voor de eerste maal vaarklaar maken en het slopen, mits het gebruik niet langer duurt dan voor een en ander noodzakelijk is en de duur van 14 dagen niet te boven gaat.</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1. Het haven- en kadegeld wordt bij gebruikmaking van een jaarabonnement geheven bij wege van aanslag. </text:p>
            <text:p text:style-name="al">2. Is er geen sprake van een jaarabonnement kan het haven en kadegeld worden geheven bij wege van aanslag, door middel van een gedagtekende nota, waarop het verschuldigde bedrag wordt vermeld, of bij wege van voldoening op aangifte met behulp van de betaalautomaat.</text:p>
            <text:p text:style-name="al"/>
          </text:section>
          <text:section text:name="artikel_id1-3-2-2-10" text:style-name="artikel">
            <text:p text:style-name="artikel_kop_titel"><text:span text:style-name="artikel_kop_label">Artikel</text:span> <text:span text:style-name="artikel_kop_nr">9.</text:span> Ontstaan van de belastingschuld</text:p>
            <text:p text:style-name="al">Het haven- en kadegeld is verschuldigd zodra het gebruik van de haven of kade begint.</text:p>
            <text:p text:style-name="al"/>
          </text:section>
          <text:section text:name="artikel_id1-3-2-2-11" text:style-name="artikel">
            <text:p text:style-name="artikel_kop_titel"><text:span text:style-name="artikel_kop_label">Artikel</text:span> <text:span text:style-name="artikel_kop_nr">10.</text:span> Termijnen van betaling </text:p>
            <text:p text:style-name="al">1. In afwijking van het bepaalde in artikel 9, eerste lid, van de Invorderingswet 1990 dient het haven- en kadegeld te worden voldaan op het moment waarop de nota wordt uitgereikt. Bij het gebruik maken van een jaarabonnement moet de aanslag worden betaald in twee gelijke termijnen waarvan de eerste termijn vervalt op de laatste dag van de maand volgend op de maand die in de dagtekening van het aanslagbiljet is vermeld en de tweede twee maanden later.</text:p>
            <text:p text:style-name="al">2. In afwijking van het eerste lid geldt, dat bij gebruikmaking van een jaarabonnement, het verschuldigde bedrag van de aanslag door middel van automatische incasso kan worden afgeschreven in acht gelijke termijnen. De eerste termijn vervalt één maand na dagtekening van het aanslagbiljet en elk van de volgende termijnen telkens één maand later.</text:p>
            <text:p text:style-name="al">3. Indien het verschuldigde termijnbedrag als genoemd in het tweede lid tweemaal achtereen niet kan worden geïncasseerd vervalt voor de betreffende aanslag de mogelijkheid tot automatische incasso en gelden de betaaltermijnen zoals genoemd in het eerste lid, of de termijnen die de invorderingsambtenaar vaststelt.</text:p>
            <text:p text:style-name="al">4. Het totaal verschuldigde bedrag aan belasting welke wordt geheven door middel van een gedagtekende nota, wordt naar beneden afgerond op € 0,05 nauwkeurig. Het verschuldigde bedrag dient per direct te worden betaald.</text:p>
            <text:p text:style-name="al">5. Het totaal verschuldigde bedrag aan belasting welke wordt geheven bij weg van voldoeding op aangifte wordt per direct voldaan.</text:p>
            <text:p text:style-name="al">6. De Algemene termijnenwet is niet van toepassing op de in het eerste lid gestelde termijnen.</text:p>
            <text:p text:style-name="al"/>
          </text:section>
          <text:section text:name="artikel_id1-3-2-2-12" text:style-name="artikel">
            <text:p text:style-name="artikel_kop_titel"><text:span text:style-name="artikel_kop_label">Artikel</text:span> <text:span text:style-name="artikel_kop_nr">11.</text:span> Restitutie en overschrijving</text:p>
            <text:p text:style-name="al">1. Van het havengeld bij gebruik van een jaarabonnement wordt, indien het gebruik van de haven is geëindigd voor het verstrijken van het belastingjaar, op schriftelijk verzoek van de belastingplichtige, restitutie verleend voor zoveel twaalfden van het betaalde bedrag als er in dat jaar na de beëindiging van het gebruik van de haven volle maanden overblijven.</text:p>
            <text:p text:style-name="al">2. Van het havengeld bij gebruik van een jaarabonnement wordt, indien het gebruik van de haven begint in de loop van het belastingjaar, door een schriftelijke aanvraag van de belastingplichtige, de aanslag opgelegd voor zoveel twaalfden van het te betalen bedrag als er in dat jaar na het begin van het gebruik van de haven volle maanden overblijven.</text:p>
            <text:p text:style-name="al">3. Indien een vaartuig wordt vervangen door een ander vaartuig wordt, op schriftelijk verzoek van de belastingplichtige, met ingang van de 1e volle maand een aanvullende aanslag opgelegd c.q. een vermindering verleend.</text:p>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haven– en kadegelden wordt geen kwijtschelding verleend.</text:p>
            <text:p text:style-name="al"/>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de haven- en kadegelden.</text:p>
            <text:p text:style-name="al"/>
          </text:section>
          <text:section text:name="artikel_id1-3-2-2-15" text:style-name="artikel">
            <text:p text:style-name="artikel_kop_titel"><text:span text:style-name="artikel_kop_label">Artikel</text:span> <text:span text:style-name="artikel_kop_nr">14.</text:span> Inwerkingtreding, overgangsrecht en citeertitel</text:p>
            <text:p text:style-name="al">1. Deze verordening treedt in werking met ingang van de eerste dag na die van de bekendmaking.</text:p>
            <text:p text:style-name="al">2. De datum van ingang van de heffing is 1 januari 2020.</text:p>
            <text:p text:style-name="al">3. De Verordening haven- en kadegelden 2019 van 17 december 2018, wordt ingetrokken met ingang van de in het tweede lid genoemde datum van ingang van de heffing, met dien verstande dat zij van toepassing blijft op de belastbare feiten die zich voor die datum hebben voorgedaan.</text:p>
            <text:p text:style-name="al">4. Deze verordening wordt aangehaald als: Verordening haven- en kadegelden 2020.</text:p>
            <text:p text:style-name="al"/>
            <text:p text:style-name="al"/>
            <text:p text:style-name="al">Aldus vastgesteld in de openbare raadsvergadering van 16 december 2019.</text:p>
            <text:p text:style-name="al">De voorzitter, ir. J.N. Rozendaal</text:p>
            <text:p text:style-name="al">De griffier, mr. ir. M.C. Luiting</text:p>
            <text:p text:style-name="al"/>
            <text:p text:style-name="al"/>
          </text:section>
          <text:section text:name="artikel_id1-3-2-2-16" text:style-name="artikel">
            <text:p text:style-name="artikel_kop_titel"><text:span text:style-name="artikel_kop_label"/> <text:span text:style-name="artikel_kop_nr">Tarieventabel behorende bij de Verordening haven- en kadegelden 2020</text:span> <text:span text:style-name="artikel_kop_label"/> </text:p>
            <text:p text:style-name="al"/>
            <text:p text:style-name="al">
            <text:span text:style-name="nadrukvet">Algemeen</text:span>
          </text:p>
            <text:p text:style-name="al">
            <text:span text:style-name="nadrukvet"/>
          </text:p>
            <text:p text:style-name="al">De bedragen genoemd in deze tabel zijn inclusief omzetbelasting.</text:p>
            <text:p text:style-name="al"/>
          </text:section>
          <text:section text:name="artikel_id1-3-2-2-17" text:style-name="artikel">
            <text:p text:style-name="artikel_kop_titel"><text:span text:style-name="artikel_kop_label">Hoofdstuk</text:span> <text:span text:style-name="artikel_kop_nr">1.</text:span> Havengelden</text:p>
            <text:list text:style-name="id1-3-2-2-17-2">
              <text:list-item text:style-override="id1-3-2-2-17-2">
                <text:number>1.</text:number>
                <text:p text:style-name="al">Het havengeld bedraagt voor woonschepen, pleziervaartuigen, vissersschepen, voormalige vissersschepen en andere schepen:</text:p>
                <text:list text:style-name="id1-3-2-2-17-2-3">
                  <text:list-item text:style-override="id1-3-2-2-17-2-3-1">
                    <text:number>1.</text:number>
                    <text:p text:style-name="al">per dag, per strekkende meter: € 1,50;</text:p>
                  </text:list-item>
                  <text:list-item text:style-override="id1-3-2-2-17-2-3-2">
                    <text:number>2.</text:number>
                    <text:p text:style-name="al">bij een verblijf in de haven van een maand of langer gedurende het winterseizoen, per maand, per strekkende meter: € 9,30;</text:p>
                  </text:list-item>
                  <text:list-item text:style-override="id1-3-2-2-17-2-3-3">
                    <text:number>3.</text:number>
                    <text:p text:style-name="al">bij gebruikmaking van een jaarabonnement:</text:p>
                  </text:list-item>
                </text:list>
              </text:list-item>
              <text:list-item text:style-override="id1-3-2-2-17-3">
                <text:number>a.</text:number>
                <text:p text:style-name="al">voor woonschepen: per jaar, per m²: € 16,70, met een minimum van: € 1.030,40;</text:p>
              </text:list-item>
              <text:list-item text:style-override="id1-3-2-2-17-4">
                <text:number>b.</text:number>
                <text:p text:style-name="al">voor andere schepen: per jaar, per m² ligbox, inclusief 400 kWh stroom: € 23,60, met een minimum van: € 322,40;</text:p>
              </text:list-item>
              <text:list-item text:style-override="id1-3-2-2-17-5">
                <text:number>c.</text:number>
                <text:p text:style-name="al">voor minder valide boxen: wordt op basis van lengte een bedrag opgelegd van € 60,00 per lengte boot over alles. Dit geldt uitsluitend voor de box nummers 266, 267, 268 en 269.</text:p>
                <text:list text:style-name="id1-3-2-2-17-5-3">
                  <text:list-item text:style-override="id1-3-2-2-17-5-3-1">
                    <text:number>1.</text:number>
                    <text:p text:style-name="al">1.1.4 bij gebruikmaking van een jaarabonnement, voor het stroomverbruik boven de 400 kWh, op basis van werkelijk gebruik, per kWh € 0,25.</text:p>
                  </text:list-item>
                  <text:list-item text:style-override="id1-3-2-2-17-5-3-2">
                    <text:number>2.</text:number>
                    <text:p text:style-name="al">Het havengeld bedraagt voor passagiersschepen:</text:p>
                    <text:list text:style-name="id1-3-2-2-17-5-3-2-3">
                      <text:list-item text:style-override="id1-3-2-2-17-5-3-2-3-1">
                        <text:number>1.</text:number>
                        <text:p text:style-name="al">Vervallen;</text:p>
                      </text:list-item>
                      <text:list-item text:style-override="id1-3-2-2-17-5-3-2-3-2">
                        <text:number>2.</text:number>
                        <text:p text:style-name="al">voor schepen zonder specifieke laad- en losfunctie, bij een verblijf in de haven per dag, per vierkante meter: € 0,55, met een minimum van: € 63,50 per dag;</text:p>
                      </text:list-item>
                      <text:list-item text:style-override="id1-3-2-2-17-5-3-2-3-3">
                        <text:number>3.</text:number>
                        <text:p text:style-name="al">bij een verblijf in de haven uitsluitend tijdens het winterseizoen, per maand, per vierkante meter: € 0,90;</text:p>
                      </text:list-item>
                      <text:list-item text:style-override="id1-3-2-2-17-5-3-2-3-4">
                        <text:number>4.</text:number>
                        <text:p text:style-name="al">voor passagiersschepen bij gebruikmaking van een jaarabonnement, per jaar, per vierkante meter: € 13,10, met een minimum van € 1.500,00 per jaar.</text:p>
                      </text:list-item>
                    </text:list>
                  </text:list-item>
                </text:list>
              </text:list-item>
            </text:list>
            <text:p text:style-name="al"/>
          </text:section>
          <text:section text:name="artikel_id1-3-2-2-18" text:style-name="artikel">
            <text:p text:style-name="artikel_kop_titel"><text:span text:style-name="artikel_kop_label">Hoofdstuk</text:span> <text:span text:style-name="artikel_kop_nr">2.</text:span> Kadegelden</text:p>
            <text:p text:style-name="al">2.1 Voor het op de openbare kade of wal, gelegen aan de haven, tijdelijk doen verblijven van goederen, materialen of voorwerpen bedraagt het kadegeld per week, per vierkante meter: € 1,00.</text:p>
            <text:p text:style-name="al"/>
          </text:section>
          <text:section text:name="artikel_id1-3-2-2-19" text:style-name="artikel">
            <text:p text:style-name="artikel_kop_titel"><text:span text:style-name="artikel_kop_label">Hoofdstuk</text:span> <text:span text:style-name="artikel_kop_nr">3.</text:span> Overige tarieven</text:p>
            <text:p text:style-name="al">3.1 Ingeval een betaling op grond van deze tarieventabel door middel van contante betaling wordt gedaan aan de havenmeester wordt het te betalen bedrag verhoogd met administratiekosten ten bedrage van: € 1,00.</text:p>
            <text:p text:style-name="al">3.2 Het tarief bedraagt voor het in behandeling nemen van een aanvraag tot inschrijving als gegadigde voor een vaste ligplaats: € 40,55.</text:p>
            <text:p text:style-name="al"/>
            <text:p text:style-name="al"/>
          </text:section>
        </text:section>
        <text:section text:name="regeling-sluiting_id1-3-2-3" text:style-name="regeling-sluiting">
          <text:section text:name="ondertekening_id1-3-2-3-1">
            <text:p><text:span text:style-name="functie">Behoort bij raadsbesluit van 16 december 2019</text:span></text:p>
            <text:p><text:span text:style-name="functie"/></text:p>
            <text:p><text:span text:style-name="functie"/></text:p>
            <text:p><text:span text:style-name="functie">De griffier, mr. ir. M.C. Luiting</text:span></text:p>
          </text:section>
        </text:section>
        <text:section text:name="bijlage_id1-3-2-4"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746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6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6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lburg</meta:user-defined>
    <meta:user-defined meta:name="OVERHEID.Informatietype/DC.type">officiële publicatie</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haven- en kadegelden 2020</meta:user-defined>
    <dc:language>nl</dc:language>
    <meta:user-defined meta:name="OVERHEID.Gemeente/DC.spatial">Elburg</meta:user-defined>
    <meta:user-defined meta:name="DC.title">Verordening haven- en kadegelden 2020</meta:user-defined>
    <meta:user-defined meta:name="DCTERMS.W3CDTF/DCTERMS.available">2019-12-19</meta:user-defined>
    <meta:user-defined meta:name="OVERHEIDop.externeBijlage">Aanwijzing haven en kadegebied|exb-2019-60555</meta:user-defined>
    <meta:user-defined meta:name="DCTERMS.W3CDTF/OVERHEIDop.jaargang">2019</meta:user-defined>
    <meta:user-defined meta:name="OVERHEIDop.publicationIssue">307462</meta:user-defined>
    <meta:user-defined meta:name="OVERHEIDop.betreftRegeling">CVDR631764_1</meta:user-defined>
    <meta:user-defined meta:name="xs:date/OVERHEIDop.startdatum">2019-12-31</meta:user-defined>
    <meta:user-defined meta:name="OVERHEIDop.GmbID/DC.identifier">gmb-2019-307462</meta:user-defined>
    <meta:user-defined meta:name="OVERHEIDop.versieInformatie"/>
  </office:meta>
</office:document-meta>
</file>