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houden van carbidschieten in Nieuw Scheemda op het terrein achter het MFC-gebouw aan de Hamrikkerweg 55b op 31 december 219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carbidschieten in Nieuw Scheemda op het terrein achter het MFC-gebouw aan de Hamrikkerweg 55b op 31 december 219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46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58826 582186</meta:user-defined>
    <meta:user-defined meta:name="DC.title">Gemeente Oldambt, Verleende ontheffing APV (Algemene plaatselijke verordening gemeente Oldambt 2016) en Bijzondere Wetten voor het houden van carbidschieten in Nieuw Scheemda op het terrein achter het MFC-gebouw aan de Hamrikkerweg 55b op 31 december 219 van 10.00 uur tot 16.00 uur</meta:user-defined>
    <meta:user-defined meta:name="OVERHEID.PostcodeHuisnummer/OVERHEIDop.postcodeHuisnummer">9943PA 55b</meta:user-defined>
    <meta:user-defined meta:name="OVERHEIDop.straatnaam">Hamrikkerweg</meta:user-defined>
    <meta:user-defined meta:name="OVERHEIDop.woonplaats">Nieuw Scheemda</meta:user-defined>
    <meta:user-defined meta:name="DCTERMS.W3CDTF/DCTERMS.available">2019-12-18</meta:user-defined>
    <meta:user-defined meta:name="DCTERMS.W3CDTF/OVERHEIDop.jaargang">2019</meta:user-defined>
    <meta:user-defined meta:name="OVERHEIDop.publicationIssue">307461</meta:user-defined>
    <meta:user-defined meta:name="OVERHEIDop.GmbID/DC.identifier">gmb-2019-307461</meta:user-defined>
    <meta:user-defined meta:name="OVERHEIDop.versieInformatie"/>
  </office:meta>
</office:document-meta>
</file>