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Vosser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19 een besluit genomen op de aanvraag met zaaknummer Z/19/611009 voor een Omgevingsvergunning voor het verbouwen van de woning op locatie Vosserste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4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4205 503988</meta:user-defined>
    <meta:user-defined meta:name="DC.title">Besluit op aanvraag voor het verbouwen van de woning op het perceel Vossersteeg 3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457</meta:user-defined>
    <meta:user-defined meta:name="OVERHEIDop.GmbID/DC.identifier">gmb-2019-307457</meta:user-defined>
    <meta:user-defined meta:name="OVERHEIDop.versieInformatie"/>
  </office:meta>
</office:document-meta>
</file>