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december 2019, <text:span text:style-name="nadrukvet">Kerstboomverbranding Molenschot, </text:span>op 8 januari 2020, van 18.30 uur tot 20.30 uur in de Sint Annastraat te Molenschot (250165) 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4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54</meta:user-defined>
    <meta:user-defined meta:name="OVERHEIDop.GmbID/DC.identifier">gmb-2019-307454</meta:user-defined>
    <meta:user-defined meta:name="OVERHEIDop.versieInformatie"/>
  </office:meta>
</office:document-meta>
</file>