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carbidschieten in Midwolda aan de Oudlandseweg op 31 december 2019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houden van carbidschieten in Midwolda aan de Oudlandseweg op 31 december 2019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4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562 580128</meta:user-defined>
    <meta:user-defined meta:name="DC.title">Gemeente Oldambt, Verleende ontheffing APV (Algemene plaatselijke verordening gemeente Oldambt 2016) en Bijzondere Wetten voor het houden van carbidschieten in Midwolda aan de Oudlandseweg op 31 december 2019 van 10.00 uur tot 17.00 uur</meta:user-defined>
    <meta:user-defined meta:name="OVERHEID.PostcodeHuisnummer/OVERHEIDop.postcodeHuisnummer">9681</meta:user-defined>
    <meta:user-defined meta:name="OVERHEIDop.straatnaam">Oudlandseweg</meta:user-defined>
    <meta:user-defined meta:name="OVERHEIDop.woonplaats">Midwolda</meta:user-defined>
    <meta:user-defined meta:name="DCTERMS.W3CDTF/DCTERMS.available">2019-12-18</meta:user-defined>
    <meta:user-defined meta:name="DCTERMS.W3CDTF/OVERHEIDop.jaargang">2019</meta:user-defined>
    <meta:user-defined meta:name="OVERHEIDop.publicationIssue">307452</meta:user-defined>
    <meta:user-defined meta:name="OVERHEIDop.GmbID/DC.identifier">gmb-2019-307452</meta:user-defined>
    <meta:user-defined meta:name="OVERHEIDop.versieInformatie"/>
  </office:meta>
</office:document-meta>
</file>