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Voerendaal 2019</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t op het bepaalde in de Gemeentewet;</text:p>
            <text:p text:style-name="al"/>
            <text:p text:style-name="al">gelet op het bepaalde in het Rechtspositiebesluit decentrale politieke ambtsdragers;</text:p>
            <text:p text:style-name="al"/>
            <text:p text:style-name="al">gelet op het bepaalde in de Regeling rechtspositie decentrale politieke ambtsdragers;</text:p>
            <text:p text:style-name="al"/>
            <text:p text:style-name="al">gezien de bespreking in de werkgroep rechtspositie raads- en commissieleden, bestaande uit de raadsleden Faessen, Giesen en Vliegen;</text:p>
            <text:p text:style-name="al"/>
            <text:p text:style-name="al">gehoord hebbende de beraadslaging in de raadscommissie Leefomgeving en Samenleving van respectievelijk 27 en 28 november 2019;</text:p>
            <text:p text:style-name="al"/>
            <text:p text:style-name="al">besluit de volgende verordening vast te stellen:</text:p>
            <text:p text:style-name="al">
            <text:span text:style-name="nadrukvet">Verordening rechtspositie raads- en commissieleden gemeente Voerenda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s- en verblijfkosten raads- en commissieleden voor reizen buiten de gemeente</text:p>
            <text:list text:style-name="id1-3-2-2-1-2">
              <text:list-item text:style-override="id1-3-2-2-1-2">
                <text:number>1.</text:number>
                <text:p text:style-name="al">Voor reizen buiten het grondgebied van de gemeente ter uitvoering van een beslissing van het gemeentebestuur als bedoeld in artikel 97 Gemeentewet worden aan een raads- of commissielid vergoed:</text:p>
                <text:list text:style-name="id1-3-2-2-1-2-3">
                  <text:list-item text:style-override="id1-3-2-2-1-2-3-1">
                    <text:number>a.</text:number>
                    <text:p text:style-name="al">de kosten voor het gebruik van openbaar vervoer; </text:p>
                  </text:list-item>
                  <text:list-item text:style-override="id1-3-2-2-1-2-3-2">
                    <text:number>b.</text:number>
                    <text:p text:style-name="al">bij gebruik van een eigen auto het maximumbedrag dat door een werkgever aan een werknemer per afgelegde kilometer onbelast kan worden verstrekt.</text:p>
                  </text:list-item>
                </text:list>
              </text:list-item>
              <text:list-item text:style-override="id1-3-2-2-1-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1-4">
                <text:number>3.</text:number>
                <text:p text:style-name="al">Boetes en naheffingsaanslagen voor parkeren worden niet vergoed.</text:p>
              </text:list-item>
              <text:list-item text:style-override="id1-3-2-2-1-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raads- en commissieleden</text:p>
            <text:list text:style-name="id1-3-2-2-2-2">
              <text:list-item text:style-override="id1-3-2-2-2-2">
                <text:number>1.</text:number>
                <text:p text:style-name="al">Een raads- of commissielid dat wil deelnemen aan niet-partijpolitiek georiënteerde scholing in verband met de vervulling van zijn functie zoals bedoeld in artikel 3.3.3 Rechtspositiebesluit decentrale politieke ambtsdragers, dient daartoe vooraf een gemotiveerde aanvraag in bij de griffier.</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presidium beslist op de aanvraag op basis van bewijsstukken overeenkomstig het tweede lid met dien verstande dat het hiervoor benodigde budget voorhanden dient te zijn. </text:p>
              </text:list-item>
            </text:list>
          </text:section>
          <text:section text:name="artikel_id1-3-2-2-3" text:style-name="artikel">
            <text:p text:style-name="artikel_kop_titel"><text:span text:style-name="artikel_kop_label">Artikel</text:span> <text:span text:style-name="artikel_kop_nr">3.</text:span> Bruikleenovereenkomst informatie- en communicatievoorzieningen raads- en commissieleden</text:p>
            <text:list text:style-name="id1-3-2-2-3-2">
              <text:list-item text:style-override="id1-3-2-2-3-2">
                <text:number>1.</text:number>
                <text:p text:style-name="al">Een raads- of commissielid tekent een bruikleenovereenkomst wanneer hem ten laste van de gemeente voor de duur van de uitoefening van zijn functie informatie- en communicatievoorzieningen ter beschikking worden gesteld zoals bedoeld in artikel 3.3.2 Rechtspositiebesluit decentrale politieke ambtsdragers. Het college stelt het model van de bruikleenovereenkomst vast.</text:p>
              </text:list-item>
              <text:list-item text:style-override="id1-3-2-2-3-3">
                <text:number>2.</text:number>
                <text:p text:style-name="al">Een raads- of commissielid levert uiterlijk binnen 5 werkdagen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Betaling presentiegelden commissieleden</text:p>
            <text:p text:style-name="al">De betaling van de vergoeding aan commissieleden per bijgewoonde commissievergadering zoals bedoeld in artikel 3.4.1 het Rechtspositiebesluit decentrale politieke ambtsdragers vindt per kwartaal plaats.</text:p>
          </text:section>
          <text:section text:name="artikel_id1-3-2-2-5" text:style-name="artikel">
            <text:p text:style-name="artikel_kop_titel"><text:span text:style-name="artikel_kop_label">Artikel</text:span> <text:span text:style-name="artikel_kop_nr">5.</text:span> Betaling en declaratie van 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kosten als bedoeld in dit artikel gaat vergezeld van een declaratieformulier en bewijsstukken. </text:p>
              </text:list-item>
              <text:list-item text:style-override="id1-3-2-2-5-4">
                <text:number>3.</text:number>
                <text:p text:style-name="al">Het declaratieformulier en de bewijsstukken worden binnen 30 dagen na factuurdatum of betaling door raads- of commissieleden ingediend bij de griffier.</text:p>
              </text:list-item>
              <text:list-item text:style-override="id1-3-2-2-5-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Overgangsrecht</text:p>
            <text:p text:style-name="al">Voor kosten die zijn gemaakt in de periode gelegen tussen 1 januari 2019 en de datum van bekendmaking van deze verordening start de termijn van 30 dagen als bedoeld in artikel 5 lid 3 op de datum van bekendmaking van deze verordening.</text:p>
          </text:section>
          <text:section text:name="artikel_id1-3-2-2-7" text:style-name="artikel">
            <text:p text:style-name="artikel_kop_titel"><text:span text:style-name="artikel_kop_label">Artikel</text:span> <text:span text:style-name="artikel_kop_nr">7.</text:span> Intrekking oude verordening</text:p>
            <text:p text:style-name="al">De Verordening rechtspositie wethouders, raads- en commissieleden 2015 wordt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echtspositie raads- en commissieleden gemeente Voerendaal 2019.</text:p>
          </text:section>
        </text:section>
        <text:section text:name="regeling-sluiting_id1-3-2-3" text:style-name="regeling-sluiting">
          <text:section text:name="ondertekening_id1-3-2-3-1">
            <text:p><text:span text:style-name="functie">Aldus vastgesteld in de vergadering van de raad van de gemeente Voerendaal van 12 december 2019,</text:span></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De griffier,</text:span></text:p>
          </text:section>
        </text:section>
        <text:section text:name="nota-toelichting_id1-3-2-4" text:style-name="nota-toelichting">
          <text:p text:style-name="kop_level0"><text:span text:style-name="label"/> <text:span text:style-name="nr"/> Toelichting Verordening rechtspositie raads- en commissieleden gemeente Voerendaal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en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van de rechtspositie van raadsleden en leden van gemeentelijke commissies voor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er een aantal bepalingen gebiedend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van de Gemeentewet is bepaald dat ’buiten hetgeen hun bij of krachtens de wet is toegekend’, ontvangen de leden van de raad en/of door de raad ingestelde commissie (in de zin van artikel 82, 83 of 84 van de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1. Reis- en verblijfkosten raads- en commissieleden voor reizen buiten de gemeente</text:span>
        </text:p>
          <text:p text:style-name="al">
          <text:span text:style-name="nadrukcur">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text:span>
          <text:span text:style-name="nadrukcur">vergoedingsregeling is opgenomen, kan aansluiting worden gezocht bij de vergoedingsregelingen voor wethouders. </text:span>
        </text:p>
          <text:p text:style-name="al"/>
          <text:p text:style-name="al">
          <text:span text:style-name="nadrukvet">Artikel 2. Nadere regels niet-partijpolitiek georiënteerde scholing raads- en commissieleden</text:span>
        </text:p>
          <text:p text:style-name="al">
          <text:span text:style-name="nadrukcur">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span text:style-name="nadrukcur">Overigens kan de gemeente ook zelf dit soort scholing (laten) verzorgen. Ook die lasten komen ten laste van de gemeente. </text:span>
        </text:p>
          <text:p text:style-name="al"/>
          <text:p text:style-name="al">
          <text:span text:style-name="nadrukcur">Er is ruimte voor lokale accenten. </text:span>
          <text:span text:style-name="nadrukcur">D</text:span>
          <text:span text:style-name="nadrukcur">e raad </text:span>
          <text:span text:style-name="nadrukcur">kan</text:span>
          <text:span text:style-name="nadrukcur"> nadere regels stellen voor de scholing van zijn leden. D</text:span>
          <text:span text:style-name="nadrukcur">i</text:span>
          <text:span text:style-name="nadrukcur">e</text:span>
          <text:span text:style-name="nadrukcur"> zijn het kader waaraan </text:span>
          <text:span text:style-name="nadrukcur">individuele scholings</text:span>
          <text:span text:style-name="nadrukcur">aanvragen moeten worden getoetst. Dit kan bijvoorbeeld worden vormgegeven in een scholingsplan.</text:span>
          <text:span text:style-name="nadrukcur"/>
          <text:span text:style-name="nadrukcur">Hierin kunnen ook procedureregels voor individuele scholingsverzoeken worden opgenomen alsook regels over de hoogte van de maximale scholingskosten of van de door de gemeente te verstrekken tegemoetkoming</text:span>
          <text:span text:style-name="nadrukcur">. </text:span>
          <text:span text:style-name="nadrukcur">Bepaald kan worden dat h</text:span>
          <text:span text:style-name="nadrukcur">et beoordelen van scholingsaanvragen </text:span>
          <text:span text:style-name="nadrukcur">gedaan wordt door een (daartoe gemandateerde) commissie van de gemeenteraad</text:span>
          <text:span text:style-name="nadrukcur">. </text:span>
          <text:span text:style-name="nadrukcur">Het voorstel is om te bepalen dat het presidium dit doet.</text:span>
        </text:p>
          <text:p text:style-name="al"/>
          <text:p text:style-name="al">
          <text:span text:style-name="nadrukvet">Artikel 3 Informatie- en communicatievoorzieningen</text:span>
        </text:p>
          <text:p text:style-name="al">
          <text:span text:style-name="nadrukcur">Het is aan de gemeente hoeverre zij bij de terbeschikkingstelling van de middelen nadere regels over het gebruik ervan (praktische voorwaarden) wil stellen, een uitdrukkelijke wettelijke grondslag voor een gebruikers- of bruikleenovereenkomst is niet nodig. Eventuele overname van ICT-middelen aan het einde van de bestuursperiode al dan niet tegen rechtswaarde is niet toegestaan. De overweging hierbij is dat het risico van datalekken zo veel mogelijk moet worden voorkomen. Bij overname zou de gemeente hierover de regie kwijt zijn, ook als de apparaten geschoond zijn.</text:span>
        </text:p>
          <text:p text:style-name="al"/>
          <text:p text:style-name="al">
          <text:span text:style-name="nadrukvet">Artikel 4 Betaling presentiegelden commissieleden </text:span>
        </text:p>
          <text:p text:style-name="al">
          <text:span text:style-name="nadrukcur">Het Rechtspositiebesluit en de Rechtspositieregeling decentrale politieke ambtsdragers regelen niet wanneer de vergoedingen aan commissieleden worden betaald voor het bijwonen van commissievergaderingen zoals bedoeld in zoals bedoeld in artikel 3.4.1 het Rechtspositiebesluit decentrale politieke ambtsdragers. Dat is hier vastgelegd.</text:span>
        </text:p>
          <text:p text:style-name="al"/>
          <text:p text:style-name="al">
          <text:span text:style-name="nadrukvet">Artikel 5 Betaling en declaratie van kosten</text:span>
        </text:p>
          <text:p text:style-name="al">
          <text:span text:style-name="nadrukcur">Raadsleden krijgen een vast</text:span>
          <text:span text:style-name="nadrukcur">e</text:span>
          <text:span text:style-name="nadrukcur"> onkostenvergoeding. Op grond van het Rechtspositiebesluit en de Rechtspositieregeling decentrale politieke ambtsdragers kunnen raads- en commissieleden daarnaast </text:span>
          <text:span text:style-name="nadrukcur">bepaalde incidentele kosten declareren. Het declareren van die kosten geschiedt onder overlegging van bewijsstukken.</text:span>
        </text:p>
          <text:p text:style-name="al">
          <text:span text:style-name="nadrukcur">Daar waar geen expliciete termijn is genoemd, kunnen deze artikelen uitkomst bieden. De betaling van kosten kan worden voorgeschoten uit eigen middelen en later gedeclareerd worden of de factuur wordt rechtstreeks naar de gemeente verstuurd. Hierbij gaat de voorkeur uit naar rechtstreeks</text:span>
          <text:span text:style-name="nadrukcur">e</text:span>
          <text:span text:style-name="nadrukcur"> facturering bij de gemeente. Het verdient aanbeveling dat het college een formulier vaststelt waarmee raads- en commissieleden gemaakte onkosten kunnen verantwoorden. Raads- en commissieleden declareren in beginsel hun kosten bij de griffier.</text:span>
        </text:p>
          <text:p text:style-name="al"/>
          <text:p text:style-name="al">
          <text:span text:style-name="nadrukvet">Artikel 6. Overgangsrecht</text:span>
        </text:p>
          <text:p text:style-name="al">
          <text:span text:style-name="nadrukcur">De verordening kent een termijn van 30 dagen voor het declareren van kosten in artikel 5, maar treedt met terugwerkende kracht in werking waardoor het niet meer mogelijk zou zijn om declaraties voor de periode van 1 januari 2019 tot 30 </text:span>
          <text:span text:style-name="nadrukcur">dagen voor de vaststelling van de verordening in te dienen. Met de uitgestelde werking van deze bepaling wordt dit alsnog voor die periode mogelijk.</text:span>
        </text:p>
        </text:section>
        <text:section text:name="nota-toelichting_id1-3-2-5"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74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OVERHEIDop.referentienummer">Zaaknr. 56621</meta:user-defined>
    <meta:user-defined meta:name="DCTERMS.alternative">Verordening rechtspositie raads- en commissieleden gemeente Voerendaal 2019</meta:user-defined>
    <dc:language>nl</dc:language>
    <meta:user-defined meta:name="OVERHEID.Gemeente/DC.spatial">Voerendaal</meta:user-defined>
    <meta:user-defined meta:name="DC.title">Verordening rechtspositie raads- en commissieleden gemeente Voerendaal 2019</meta:user-defined>
    <meta:user-defined meta:name="DCTERMS.W3CDTF/DCTERMS.available">2019-12-18</meta:user-defined>
    <meta:user-defined meta:name="DCTERMS.W3CDTF/OVERHEIDop.jaargang">2019</meta:user-defined>
    <meta:user-defined meta:name="OVERHEIDop.publicationIssue">307450</meta:user-defined>
    <meta:user-defined meta:name="OVERHEIDop.betreftRegeling">CVDR631763_1</meta:user-defined>
    <meta:user-defined meta:name="xs:date/OVERHEIDop.startdatum">2019-12-19</meta:user-defined>
    <meta:user-defined meta:name="OVERHEIDop.GmbID/DC.identifier">gmb-2019-307450</meta:user-defined>
    <meta:user-defined meta:name="OVERHEIDop.versieInformatie"/>
  </office:meta>
</office:document-meta>
</file>