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december 2019, <text:span text:style-name="nadrukvet">Voorjaarscompetitie de Vrije Coureur, </text:span>op 25 januari 2020, 1, 8, 22 en 29 februari 2020 van 08.30 uur tot 12.00 uur aan de Beneluxbaan, Provinciënbaan en de Kempenbaan in Rijen (252354) 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744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4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4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Verleende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449</meta:user-defined>
    <meta:user-defined meta:name="OVERHEIDop.GmbID/DC.identifier">gmb-2019-307449</meta:user-defined>
    <meta:user-defined meta:name="OVERHEIDop.versieInformatie"/>
  </office:meta>
</office:document-meta>
</file>