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Geer – Helsestraat Nuen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vijf Ruimte voor Ruimte woningen aan de Geer en twee woningen (waarvan één ruimte voor ruimte) aan de Helsestraat te Nuenen mogelijk. Tegen het voorontwerp bestemmingsplan zijn een viertal inspraakreacties ingediend. Het ontwerpbestemmingsplan is gewijzigd ten opzichte van het voorontwerp bestemmingsplanplan. </text:p>
            <text:p text:style-name="common-al">
            <text:span text:style-name="nadrukondlijn">Wijziging</text:span>
          </text:p>
            <text:p text:style-name="common-al">Op een tweetal locaties is het bestemmingsvlak Wonen aangepast op verzoek van een van de initiatiefnemers. De reactie van het Waterschap De Dommel is opgenomen in het plan waardoor nu de opvang van hemelwater geheel plaats vindt op eigen terrein. In de toelichting van het plan is op verzoek van de provincie extra aandacht gegeven van de ligging van de woningen ten opzichte van de bestaande stedelijke structuur van Nuenen. Tevens is de relatie met de aanwezige cultuurhistorisch waarde verder toegelicht en uitgewerkt. Naar aanleiding van een inspraakreactie van een omwonende is het aantal parkeerplaatsen op eigen terrein verhoogd van 2 naar 3 en is de toelichting verder uitgebreid met extra informatie.</text:p>
            <text:p text:style-name="tussenkopcur">Ter inzage</text:p>
            <text:p text:style-name="common-al">Het ontwerp bestemmingsplanplan ‘De Geer - Helsestraat’ en alle bijbehorende stukken liggen met ingang van 20 december 2019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GeerHelRvR2018-C001. Ook kunt u op een adres zoeken. Klik daarvoor op ‘Plannen zoeken’ en zoek vervolgens op ‘Adres’. Vul daar het adres in.</text:p>
            <text:p text:style-name="tussenkopcur">Indienen zienswijze</text:p>
            <text:p text:style-name="last-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9 decem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44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GeerHelRvR2018-C001</meta:user-defined>
    <meta:user-defined meta:name="OVERHEIDop.referentienummer">RvR woningen De Geer-Helsestraat</meta:user-defined>
    <meta:user-defined meta:name="DCTERMS.abstract">bouw Ruimte voor Ruimte woningen De Geer-Helsestraat</meta:user-defined>
    <dc:language>nl</dc:language>
    <meta:user-defined meta:name="OVERHEID.Gemeente/DC.spatial">Nuenen, Gerwen en Nederwetten</meta:user-defined>
    <meta:user-defined meta:name="OVERHEID.EPSG28992/DC.spatial">165029 387060</meta:user-defined>
    <meta:user-defined meta:name="DC.title">Ontwerp bestemmingsplan ‘De Geer – Helsestraat Nuenen’, gemeente Nuenen c.a.</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307446</meta:user-defined>
    <meta:user-defined meta:name="OVERHEIDop.GmbID/DC.identifier">gmb-2019-307446</meta:user-defined>
    <meta:user-defined meta:name="OVERHEIDop.versieInformatie"/>
  </office:meta>
</office:document-meta>
</file>