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individuele inkomenstoeslag gemeente Leeuwarden 2015-2 (eerste wijziging)   </text:p>
      <text:section text:name="regeling_id1-3-2" text:style-name="regeling">
        <text:section text:name="aanhef_id1-3-2-1" text:style-name="aanhef">
          <text:section text:name="preambule_id1-3-2-1-1" text:style-name="preambule">
            <text:p text:style-name="al"/>
            <text:p text:style-name="al"/>
            <text:p text:style-name="al">De raad van de gemeente Leeuwarden</text:p>
            <text:p text:style-name="al"/>
            <text:p text:style-name="al">gelezen het voorstel van het college van burgemeester en wethouders van 5 november 2019; </text:p>
            <text:p text:style-name="al">gelet op artikel 108, tweede lid jo. artikel 147, eerste lid van de Gemeentewet, </text:p>
            <text:p text:style-name="al">gelet op artikel 8, eerste lid, aanhef en onderdeel b, en tweede lid, van de Participatiewet; </text:p>
            <text:p text:style-name="al"/>
            <text:p text:style-name="al">BESLUIT: </text:p>
            <text:p text:style-name="al"/>
            <text:p text:style-name="al">I Vast te stellen de verordening tot wijziging van de Verordening individuele inkomenstoeslag gemeente Leeuwarden 2015-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In artikel 1 wordt onderdeel d vervangen door de volgende tekst: </text:p>
            <text:p text:style-name="al">Van toepassing zijnde bijstandsnorm: </text:p>
            <text:p text:style-name="al">de bijstandsnorm als bedoeld in de artikelen 20 tot en met 24 van de Participatiewet, inclusief de verlaging van de norm op grond van artikel 27 van de Participatiewet. </text:p>
            <text:p text:style-name="al">Voor de toepassing van deze verordening wordt artikel 22a van de Participatiewet (kostendelersnorm) buiten beschouwing gelaten. Als  op de aanvrager de kostendelersnorm van toepassing is of zou zijn, wordt de bijstandsnorm gehanteerd die van toepassing zou zijn als er geen sprake was van een kostendelersnorm.</text:p>
            <text:p text:style-name="al"/>
            <text:p text:style-name="al">B: In artikel 4 lid 1 wordt de tekst “100% van de toepasselijke bijstandsnorm” vervangen door de tekst “de van toepassing zijnde bijstandsnorm”. </text:p>
            <text:p text:style-name="al"/>
            <text:p text:style-name="al">C: In artikel 4 lid 2 wordt de tekst “100% van de voor hen geldende inkomensnorm” vervangen door de tekst “de van toepassing zijnde bijstandsnorm”. </text:p>
            <text:p text:style-name="al"/>
            <text:p text:style-name="al">D. In de toelichting op de verordening wordt in het algemene deel de term “100% van de toepasselijke inkomensnorm” vervangen door “de van toepassing zijnde bijstandsnorm”. </text:p>
            <text:p text:style-name="al"/>
            <text:p text:style-name="al">E. In de toelichting op artikel 4 ‘langdurig laag inkomen’ wordt onder het kopje ‘laag inkomen’ de term “100% van de toepasselijke inkomensnorm” vervangen door de term “de van toepassing zijnde bijstandsnorm. Daarnaast wordt de volgende toelichting toegevoegd: </text:p>
            <text:p text:style-name="al">Om vast te stellen of een persoon zonder algemene bijstandsuitkering kostendeler is , moet deze persoon buitenproportioneel veel informatie verstrekken over de medebewoners. Om deze reden wordt er bij meerdere personen in een woning aansluiting gezocht bij de norm  voor een alleenstaande (ouder) of echtpaar die van toepassing zou zijn als de woning niet met meerdere personen werd gedeeld. Ook een eventuele schoolverlatersverlaging wordt niet toegepast, gezien het tijdelijke karakter van deze verlaging. </text:p>
            <text:p text:style-name="al"/>
            <text:p text:style-name="al">F. In de volgende alinea van de toelichting op artikel 4 wordt de term “het wettelijk minimumloon” vervangen door “de van toepassing zijnde bijstandsnorm en in de volgende zin de term “inkomensnorm” door “bijstandsnorm”. </text:p>
            <text:p text:style-name="al"/>
            <text:p text:style-name="al">II Dat deze wijziging in werking treedt op 1 januari 2020.</text:p>
            <text:p text:style-name="al"/>
            <text:p text:style-name="al">Dit besluit is vastgesteld op 4 december 2019</text:p>
            <text:p text:style-name="al"/>
            <text:p text:style-name="al"/>
            <text:p text:style-name="al">Toelichting: </text:p>
            <text:p text:style-name="al"/>
            <text:p text:style-name="al">Vanaf 1 januari 2020 wordt voor het definiëren van de inkomensgrenzen  weer aangesloten  bij de van toepassing zijnde bijstandsnorm in plaats van het netto minimumloon.</text:p>
            <text:p text:style-name="al">Voor een echtpaar en een alleenstaande is de inkomensgrens op dit moment gelijk aan de  bijstandsnorm die voor hen geldt. Voor een alleenstaande ouder is dat niet zo. De bijstandsnorm voor een alleenstaande ouder is 70% van het minimumloon (gelijk aan een alleenstaande). De inkomensgrens is vastgesteld op 90% van het minimumloon. Dit omdat  bij de alleenstaande ouder rekening wordt gehouden met de Alo-kop (een verhoging van het kindgebonden budget die alleen geldt voor alleenstaande ouders). </text:p>
            <text:p text:style-name="al">De reden hiervoor ligt in de wijziging van de normensystematiek die per 1 januari 2015 heeft plaatsgevonden: tot 2015 was de bijstandsnorm voor een alleenstaande ouder 90% van het minimumloon. Per 1 januari 2015 is de bijstandsnorm voor de alleenstaande ouder verlaagd naar 70% van het minimumloon. Het verschil werd gecompenseerd door invoering van de Alo-kop. </text:p>
            <text:p text:style-name="al">Vanuit het oogpunt van de klant is het echter niet logisch om rekening te houden met de Alo-kop, wanneer hij zijn inkomen vergelijkt met de inkomensgrenzen. Het bedrag van de Alo-kop is voor de klant namelijk niet te herleiden omdat de Alo-kop in het kindgebonden budget zit. Dit is een totaalbedrag en wordt niet uitgesplitst. Daarnaast wordt ook niet aangegeven dat rekening moet worden gehouden met de Alo-kop. Verder wordt vanuit de Participatiewet de Alo-kop ook niet gezien als middel. </text:p>
            <text:p text:style-name="al">Om deze redenen wordt vanaf 1 januari 2020 voor het definiëren van de inkomensgrenzen  weer aangesloten  bij de van toepassing zijnde bijstandsnorm. De kostendelersnorm en de schoolverlatersverlaging worden hierbij niet toegepast. Om vast te stellen of een persoon zonder algemene bijstandsuitkering kostendeler is , moet deze persoon namelijk buitenproportioneel veel informatie verstrekken over de medebewoners. De schoolverlatersverlaging is een tijdelijke verlaging (een half jaar). Om deze reden wordt deze buiten beschouwing gelaten. </text:p>
            <text:p text:style-name="al"/>
            <text:p text:style-name="al">Toelichting:</text:p>
            <text:p text:style-name="al"/>
            <text:p text:style-name="al">Algemee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text:p>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daarvoor geldende voorwaarden. </text:p>
            <text:p text:style-name="al"/>
            <text:p text:style-name="al">Vast te leggen regels in verordening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de van toepassing zijnde bijstandsnorm. Daarnaast moet bij verordening de hoogte van de individuele inkomenstoeslag bepaald worden. </text:p>
            <text:p text:style-name="al"/>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 </text:p>
            <text:p text:style-name="al">• de krachten en bekwaamheden van de persoon, en </text:p>
            <text:p text:style-name="al">• de inspanningen die de persoon heeft verricht om tot inkomensverbetering te komen. </text:p>
            <text:p text:style-name="al">Gelet op de tekst van artikel 8, tweede lid, van de Participatiewet hoeft bovenstaand criterium niet te worden vastgelegd in de verordening. </text:p>
            <text:p text:style-name="al"/>
            <text:p text:style-name="al">Wijziging leefvorm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Artikelsgewijs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De volgende begripsomschrijvingen behoeven een nadere toelichting: </text:p>
            <text:p text:style-name="al"/>
            <text:p text:style-name="al">Inkome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Hetzelfde geldt voor een op grond van de tot 1 januari 2015 vigerende Wet werk en bijstand verleende langdurigheidstoeslag. </text:p>
            <text:p text:style-name="al"/>
            <text:p text:style-name="al">Peildatum </text:p>
            <text:p text:style-name="al">De peildatum is in principe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text:p>
            <text:p text:style-name="al">De peildatum komt meestal overeen met de aanvraag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text:p>
            <text:p text:style-name="al">Referteperiode </text:p>
            <text:p text:style-name="al">Verder is bepaald wat onder de referteperiode moet worden verstaan: een periode van 36 maanden voorafgaand aan de peildatum. Zie ook de toelichting bij artikel 3 onder ‘Langdurig’. </text:p>
            <text:p text:style-name="al"/>
          </text:section>
          <text:section text:name="artikel_id1-3-2-2-3" text:style-name="artikel">
            <text:p text:style-name="artikel_kop_titel"><text:span text:style-name="artikel_kop_label">Artikel</text:span> <text:span text:style-name="artikel_kop_nr">2.</text:span> Indienen verzoek </text:p>
            <text:p text:style-name="al">Bij huishoudens die eerder individuele inkomenstoeslag hebben ontvangen en aansluitend onafgebroken bijstand hebben ontvangen in onze gemeente, kan ambtshalve het recht op individuele inkomenstoeslag worden vastgesteld, zonder dat nadere gegevens over inkomen of vermogen hoeven te worden opgevraagd. Deze gegevens zijn immers bij de gemeente bekend. Hierdoor kan de gemeente bij deze groep, na een eerste toekenning op aanvraag, daar waar mogelijk overgaan tot ambtshalve toekenning.</text:p>
            <text:p text:style-name="al"/>
          </text:section>
          <text:section text:name="artikel_id1-3-2-2-4" text:style-name="artikel">
            <text:p text:style-name="artikel_kop_titel"><text:span text:style-name="artikel_kop_label">Artikel</text:span> <text:span text:style-name="artikel_kop_nr">3.</text:span> Uitsluitingen </text:p>
            <text:p text:style-name="al"/>
            <text:p text:style-name="al">Inlichtingenplicht </text:p>
            <text:p text:style-name="al">Inwoners komen niet voor de individuele inkomenstoeslag in aanmerking als zij gedurende de referteperiode verwijtbaar de inlichtingenplicht hebben geschonden, dit heeft geleid tot een terugvordering en deze terugvordering nog niet is voldaan. In deze situatie is  er namelijk geen sprake van een langdurig laag inkomen. </text:p>
            <text:p text:style-name="al"/>
            <text:p text:style-name="al">Maatregel </text:p>
            <text:p text:style-name="al">Inwoners komen niet voor de individuele inkomenstoeslag in aanmerking als zij gedurende 12 maanden voorafgaand aan de peildatum een maatregel met betrekking tot arbeidsinschakeling op zijn WW, WIA of Participatiewet, IOAW/IOAZ uitkering heeft ontvangen. Indien een maatregel is opgelegd heeft aanvrager onvoldoende inspanning verricht om tot inkomstenverbetering te komen en is dus geen recht op de individuele inkomenstoeslag. We kiezen er hier bij voor om slechts over de periode van 12 maanden te toetsen. </text:p>
            <text:p text:style-name="al"/>
            <text:p text:style-name="al">Studie </text:p>
            <text:p text:style-name="al">Niet voor de individuele inkomenstoeslag komt in aanmerking de belanghebbende die op de peildatum een opleiding volgt als bedoeld in de WTOS of als genoemd in de WSF 2000, aangezien aangenomen mag worden dat er voor deze groep zicht op inkomensverbetering bestaat.</text:p>
            <text:p text:style-name="al"/>
          </text:section>
          <text:section text:name="artikel_id1-3-2-2-5" text:style-name="artikel">
            <text:p text:style-name="artikel_kop_titel"><text:span text:style-name="artikel_kop_label">Artikel</text:span> <text:span text:style-name="artikel_kop_nr">4.</text:span> Langdurig laag inkomen </text:p>
            <text:p text:style-name="al">Van belang bij het bepalen wat een langdurig laag inkomen is, is wat onder ‘langdurig’ en onder ‘laag’ wordt verstaan. </text:p>
            <text:p text:style-name="al"/>
            <text:p text:style-name="al">Langdurig </text:p>
            <text:p text:style-name="al">De door de gemeenteraad vastgestelde langdurige periode voorafgaand aan de peildatum, wordt aangeduid als referteperiode. De referteperiode is vastgesteld in artikel 1 van deze verordening. Er is gekozen voor een periode van 36 maanden omdat deze periode aansluit bij de impliciet door de wetgever gegeven termijn. De minimumleeftijd om in aanmerking te kunnen komen voor een individuele inkomenstoeslag is immers 21 jaar. Een belanghebbende heeft normaliter vanaf zijn 18e een zelfstandig recht op bijstand en voldoet dus na drie jaar een laag inkomen te hebben gehad aan de in artikel 36, eerste lid, van de Participatiewet neergelegde minimum leeftijdsvereiste van 21 jaar. </text:p>
            <text:p text:style-name="al"/>
            <text:p text:style-name="al">Laag inkomen </text:p>
            <text:p text:style-name="al">Een inkomen is laag als het niet hoger is dan de van toepassing zijnde bijstandsnorm . De kostendelersnorm wordt hierbij buiten beschouwing gelaten. Om vast te stellen of een persoon zonder algemene bijstandsuitkering kostendeler is , moet deze persoon buitenproportioneel veel informatie verstrekken over de medebewoners. Om deze reden wordt er bij meerdere personen in een woning aansluiting gezocht bij de norm  voor een alleenstaande (ouder) of echtpaar die van toepassing zou zijn als de woning niet met meerdere personen werd gedeeld. Ook een eventuele schoolverlatersverlaging wordt niet toegepast, gezien het tijdelijke karakter van deze verlaging. </text:p>
            <text:p text:style-name="al">Er is bewust voor gekozen om geen individuele inkomenstoeslag te verlenen aan personen met een inkomen boven de van toepassing zijnde bijstandsnorm. De reden hiervoor is dat het in aanmerking laten komen van belanghebbenden met een inkomen vanaf ongeveer 105% van de toepasselijke bijstandsnorm niet te rijmen met valt de wettelijke uitsluiting van belanghebbenden die ouder zijn dan de pensioengerechtigde leeftijd. Zij komen niet in aanmerking voor een individuele inkomenstoeslag omdat hun inkomen al voldoende hoger zou zijn dan de toepasselijke inkomensnorm voor belanghebbenden tot de pensioengerechtigde leeftijd. Het verschil is echter minder dan 5% (het precieze percentage is afhankelijk van de vraag of iemand een alleenstaande, alleenstaande ouder of gezin is). Het hanteren van een grens boven de 100% zou daarom maken dat de uitsluiting van belanghebbenden boven de pensioengerechtigde leeftijd strijdig is met het verbod op leeftijdsdiscriminatie zoals dat is vastgelegd in artikel 26 van Internationaal Verdrag inzake Burgerrechten en Politieke Rechten. </text:p>
            <text:p text:style-name="al">De vraag of het inkomen van een persoon gedurende de referteperiode niet hoger is dan het langdurig lage inkomen, zal niet al te rigide mogen worden beoordeeld. Een marginale overschrijding van dit lage inkomen moet worden genegeerd (zie o.a. ECLI:NL:CRVB:2008:BE8918 en ECLI:NL:CRVB:2011:BP5532). Gaat het inkomen van een persoon gedurende (een deel van) de referteperiode de toepasselijke inkomensnorm maandelijks met ongeveer € 5 of meer te boven, dan is geen sprake meer van een marginale overschrijding van de inkomensnorm die niet aan toekenning van een individuele inkomenstoeslag in de weg staat. Er is immers geen sprake van een incidentele geringe overschrijding van de inkomensnorm of van te verwaarlozen bedragen van enkele eurocenten (zie ECLI:NL:CRVB:2012:BW0068 en ECLI:NL:CRVB:2012:BX7178). </text:p>
            <text:p text:style-name="al"/>
          </text:section>
          <text:section text:name="artikel_id1-3-2-2-6" text:style-name="artikel">
            <text:p text:style-name="artikel_kop_titel"><text:span text:style-name="artikel_kop_label">Artikel</text:span> <text:span text:style-name="artikel_kop_nr">5.</text:span> Hoogte van de individuele inkomenstoeslag </text:p>
            <text:p text:style-name="al">Eerste lid </text:p>
            <text:p text:style-name="al">De hoogte van de individuele inkomenstoeslag wordt berekend naar een vast percentage van 40% van de toepasselijke inkomensnorm per maand, verminderd met een eventueel door het college vastgestelde verlaging, exclusief vakantiegeldreservering. Het bedrag wordt naar boven afgerond op hele euro’s. Door de berekening te koppelen aan de inkomensnorm blijven de bedragen gelijke tred </text:p>
            <text:p text:style-name="al">houden met de actuele ontwikkelingen die de bedoelde inkomensnorm doormaakt en is indexeren niet nodig. </text:p>
            <text:p text:style-name="al"/>
            <text:p text:style-name="al">Derde lid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zie ECLI:NL:CRVB:2010:BN2529).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section>
          <text:section text:name="artikel_id1-3-2-2-7" text:style-name="artikel">
            <text:p text:style-name="artikel_kop_titel"><text:span text:style-name="artikel_kop_label">Artikel</text:span> <text:span text:style-name="artikel_kop_nr">6.</text:span> Hardheidsclausule </text:p>
            <text:p text:style-name="al">Dit artikel behoeft geen nadere toelichting. </text:p>
          </text:section>
          <text:section text:name="artikel_id1-3-2-2-8" text:style-name="artikel">
            <text:p text:style-name="artikel_kop_titel"><text:span text:style-name="artikel_kop_label">Artikel</text:span> <text:span text:style-name="artikel_kop_nr">7.</text:span> Inwerkingtreding </text:p>
            <text:p text:style-name="al">Dit artikel behoeft geen nadere toelichting. </text:p>
          </text:section>
          <text:section text:name="artikel_id1-3-2-2-9" text:style-name="artikel">
            <text:p text:style-name="artikel_kop_titel"><text:span text:style-name="artikel_kop_label">Artikel</text:span> <text:span text:style-name="artikel_kop_nr">8.</text:span> Citeertitel </text:p>
            <text:p text:style-name="al">Dit artikel behoeft geen nadere toelich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744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artikel 8 van de Participatiewet]|[1.0:c:BWBR0015703&amp;artikel=8&amp;g=2019-07-01</meta:user-defined>
    <meta:user-defined meta:name="DCTERMS.alternative">wijzigingsverordening verordening individuele inkomenstoeslag gemeente Leeuwarden 2015-2 (eerste wijziging)</meta:user-defined>
    <dc:language>nl</dc:language>
    <meta:user-defined meta:name="OVERHEID.Gemeente/DC.spatial">Leeuwarden</meta:user-defined>
    <meta:user-defined meta:name="DC.title">Verordening tot wijziging van de verordening individuele inkomenstoeslag gemeente Leeuwarden 2015-2 (eerste wijziging)</meta:user-defined>
    <meta:user-defined meta:name="DCTERMS.W3CDTF/DCTERMS.available">2019-12-18</meta:user-defined>
    <meta:user-defined meta:name="DCTERMS.W3CDTF/OVERHEIDop.jaargang">2019</meta:user-defined>
    <meta:user-defined meta:name="OVERHEIDop.publicationIssue">307443</meta:user-defined>
    <meta:user-defined meta:name="OVERHEIDop.betreftRegeling">CVDR631761_1</meta:user-defined>
    <meta:user-defined meta:name="xs:date/OVERHEIDop.startdatum">2020-01-01</meta:user-defined>
    <meta:user-defined meta:name="OVERHEIDop.GmbID/DC.identifier">gmb-2019-307443</meta:user-defined>
    <meta:user-defined meta:name="OVERHEIDop.versieInformatie"/>
  </office:meta>
</office:document-meta>
</file>