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houden van een vreugdevuur in Nieuw Scheemda aan de Pastorieweg op 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een vreugdevuur in Nieuw Scheemda aan de Pastorieweg op 1 jan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4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59402 581622</meta:user-defined>
    <meta:user-defined meta:name="DC.title">Gemeente Oldambt, Verleende ontheffing APV (Algemene plaatselijke verordening gemeente Oldambt 2016) en Bijzondere Wetten voor het houden van een vreugdevuur in Nieuw Scheemda aan de Pastorieweg op 1 januari 2020</meta:user-defined>
    <meta:user-defined meta:name="OVERHEID.PostcodeHuisnummer/OVERHEIDop.postcodeHuisnummer">9943TG 8</meta:user-defined>
    <meta:user-defined meta:name="OVERHEIDop.straatnaam">Pastorieweg</meta:user-defined>
    <meta:user-defined meta:name="OVERHEIDop.woonplaats">Nieuw Scheemda</meta:user-defined>
    <meta:user-defined meta:name="DCTERMS.W3CDTF/DCTERMS.available">2019-12-18</meta:user-defined>
    <meta:user-defined meta:name="DCTERMS.W3CDTF/OVERHEIDop.jaargang">2019</meta:user-defined>
    <meta:user-defined meta:name="OVERHEIDop.publicationIssue">307442</meta:user-defined>
    <meta:user-defined meta:name="OVERHEIDop.GmbID/DC.identifier">gmb-2019-307442</meta:user-defined>
    <meta:user-defined meta:name="OVERHEIDop.versieInformatie"/>
  </office:meta>
</office:document-meta>
</file>