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stal/werktuigenberging op het perceel Ommer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19 heeft het college van burgemeester en wethouders van de gemeente Dalfsen een aanvraag ontvangen voor het verbouwen van een stal/werktuigenberging op het perceel Ommerweg 6 in Lemelerveld. De aanvraag is geregistreerd onder zaaknummer Z/19/59677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4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een stal/werktuigenberging op het perceel Ommerweg 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44</meta:user-defined>
    <meta:user-defined meta:name="OVERHEIDop.GmbID/DC.identifier">gmb-2019-30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T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937 496376</meta:user-defined>
    <meta:user-defined meta:name="OVERHEIDop.versieInformatie"/>
  </office:meta>
</office:document-meta>
</file>