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aadhuisstraat 20, 20A en 20B  in Hengelo (Gld), verbouw verdiep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een aanvraag ingediend voor een omgevingsvergunning. De aanvraag is geregistreerd onder kenmerk 18763003. De aanvraag gaat over verbouw verdieping vm gemeentehuistot 2 appartementen aan de Raadhuisstraat 20, 20A en 20B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74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173 452053</meta:user-defined>
    <meta:user-defined meta:name="DC.title">omgevingsvergunning: Raadhuisstraat 20, 20A en 20B  in Hengelo (Gld), verbouw verdieping tot 2 appartementen</meta:user-defined>
    <meta:user-defined meta:name="OVERHEID.PostcodeHuisnummer/OVERHEIDop.postcodeHuisnummer">7255BN 20</meta:user-defined>
    <meta:user-defined meta:name="OVERHEIDop.straatnaam">Raadhuisstraat</meta:user-defined>
    <meta:user-defined meta:name="OVERHEIDop.woonplaats">Hengelo (Gld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28</meta:user-defined>
    <meta:user-defined meta:name="OVERHEIDop.GmbID/DC.identifier">gmb-2019-307428</meta:user-defined>
    <meta:user-defined meta:name="OVERHEIDop.versieInformatie"/>
  </office:meta>
</office:document-meta>
</file>