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december 2019, <text:span text:style-name="nadrukvet">Carnaval sporthal Gilze 2020, </text:span>op 21, 22, 23 en 24 februari 2020 van 12.00 uur tot 03.00 uur en op 25 februari van 12.00 uur tot 01.00 uur aan Kapittelstraat 15 (sporthal Achter de Tuintjes) in Gilze (252425) 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42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2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Verleende vergunningen APV en bijzondere wetten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27</meta:user-defined>
    <meta:user-defined meta:name="OVERHEIDop.GmbID/DC.identifier">gmb-2019-307427</meta:user-defined>
    <meta:user-defined meta:name="OVERHEIDop.versieInformatie"/>
  </office:meta>
</office:document-meta>
</file>