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erzwollestraat 20 t/m 32 (even) en Boelekade 177, 177a, 179, 179a, 179b, 181 en 181a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Gouda een besluit genomen op de aanvraag met kenmerk 2019498075. Dit betreft het transformeren van bedrijfsruimten naar appartementen ter plaatse van de Jan Verzwollestraat 20 t/m 32 (even) en Boelekade 177, 177a, 179, 179a, 179b, 181 en 181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Hogere waarden besluit</text:span>
          </text:p>
            <text:p text:style-name="common-al">Om het plan mogelijk te maken is eveneens een 'besluit hogere waarden' vastgesteld.</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4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52.62 447545.6</meta:user-defined>
    <meta:user-defined meta:name="OVERHEID.EPSG28992/DC.spatial">108801.46 447545.17</meta:user-defined>
    <meta:user-defined meta:name="OVERHEID.EPSG28992/DC.spatial">108809 447532</meta:user-defined>
    <meta:user-defined meta:name="OVERHEID.EPSG28992/DC.spatial">108806.83 447536.16</meta:user-defined>
    <meta:user-defined meta:name="OVERHEID.EPSG28992/DC.spatial">108806.83 447548.57</meta:user-defined>
    <meta:user-defined meta:name="DC.title">Kennisgeving besluit op aanvraag omgevingsvergunning Jan Verzwollestraat 20 t/m 32 (even) en Boelekade 177, 177a, 179, 179a, 179b, 181 en 181a in Gouda</meta:user-defined>
    <meta:user-defined meta:name="OVERHEID.PostcodeHuisnummer/OVERHEIDop.postcodeHuisnummer">2806PX 2</meta:user-defined>
    <meta:user-defined meta:name="OVERHEID.PostcodeHuisnummer/OVERHEIDop.postcodeHuisnummer">2806AH 177</meta:user-defined>
    <meta:user-defined meta:name="OVERHEID.PostcodeHuisnummer/OVERHEIDop.postcodeHuisnummer">2806AH 179</meta:user-defined>
    <meta:user-defined meta:name="OVERHEID.PostcodeHuisnummer/OVERHEIDop.postcodeHuisnummer">2806AH 179</meta:user-defined>
    <meta:user-defined meta:name="OVERHEID.PostcodeHuisnummer/OVERHEIDop.postcodeHuisnummer">2806AH 177</meta:user-defined>
    <meta:user-defined meta:name="OVERHEIDop.straatnaam">Jan Verzwollestraat</meta:user-defined>
    <meta:user-defined meta:name="OVERHEIDop.straatnaam">Boelekade</meta:user-defined>
    <meta:user-defined meta:name="OVERHEIDop.straatnaam">Boelekade</meta:user-defined>
    <meta:user-defined meta:name="OVERHEIDop.straatnaam">Boelekade</meta:user-defined>
    <meta:user-defined meta:name="OVERHEIDop.straatnaam">Boelekade</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7423</meta:user-defined>
    <meta:user-defined meta:name="OVERHEIDop.GmbID/DC.identifier">gmb-2019-307423</meta:user-defined>
    <meta:user-defined meta:name="OVERHEIDop.versieInformatie"/>
  </office:meta>
</office:document-meta>
</file>