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Oisterw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de artikelen 156, eerste en tweede lid, aanhef en onderdeel h, en 225 van de Gemeentewet en de Parkeerverordening 1998;  </text:p>
            <text:p text:style-name="al"/>
            <text:p text:style-name="al"/>
            <text:p text:style-name="al">b e s l u i t :</text:p>
            <text:p text:style-name="al"/>
            <text:p text:style-name="al"/>
            <text:p text:style-name="al">de verordening op de heffing en de invordering van parkeerbelastingen 2020 vast te stellen.</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en tijde van het parkeren in het kentekenregister, bedoeld in de Wegenverkeerswet 1994, was ingeschreven;</text:p>
              </text:list-item>
              <text:list-item text:style-override="id1-3-2-2-2-3-3">
                <text:number>c.</text:number>
                <text:p text:style-name="al">parkeerapparatuur: parkeermeters, parkeerautomaten, met inbegrip van verzamelparkeermeters, centrale computer, en hetgeen naar maatschappelijk opvatting overigens onder parkeerapparatuur wordt verstaan;</text:p>
              </text:list-item>
              <text:list-item text:style-override="id1-3-2-2-2-3-4">
                <text:number>d.</text:number>
                <text:p text:style-name="al">computer: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list-item>
              <text:list-item text:style-override="id1-3-2-2-2-3-5">
                <text:number>e.</text:number>
                <text:p text:style-name="al">motorvoertuigen: hetgeen daaronder wordt verstaan in het RVV 1990 met inbegrip avn brommobielen, zoals bedoeld in artikel 1 onder ia van het RVV 1990;</text:p>
              </text:list-item>
              <text:list-item text:style-override="id1-3-2-2-2-3-6">
                <text:number>f.</text:number>
                <text:p text:style-name="al">dagkaart: een betaalbewijs geldig voor een dag voor de periode van 0:00 tot 24:00;</text:p>
              </text:list-item>
              <text:list-item text:style-override="id1-3-2-2-2-3-7">
                <text:number>g.</text:number>
                <text:p text:style-name="al">dag: een kalender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 </text:p>
            <text:p text:style-name="al">b. een belasting ter zake van een van gemeentewege verleende vergunn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
            <text:p text:style-name="al">1. 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list text:style-name="id1-3-2-2-4-5">
              <text:list-item text:style-override="id1-3-2-2-4-5-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5-2">
                <text:number>4.</text:number>
                <text:p text:style-name="al">De belasting bedoeld in artikel 2, onderdeel b, wordt geheven van degene die de parkeer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In afwijking van het eerste lid is de belasting terstond verschuldigd na afloop van het parkeren als wordt geheven door middel van het aanmelden bij de centrale computer.</text:p>
              </text:list-item>
              <text:list-item text:style-override="id1-3-2-2-5-2-3">
                <text:number>3.</text:number>
                <text:p text:style-name="al">De belasting, bedoeld in artikel 2, onderdeel b, is verschuldigd op het tijdstip waarop de parkeervergunning wordt verleend.</text:p>
              </text:list-item>
            </text:list>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 door houders van gehandicaptenparkeerkaart op de ter plaatse als gehandicaptenparkeerplaats aangeduide plaatsen, indien een geldige gehandicaptenparkeerkaart duidelijk zichtbaar is aangebracht.</text:p>
            <text:p text:style-name="al"/>
          </text:section>
          <text:section text:name="artikel_id1-3-2-2-8" text:style-name="artikel">
            <text:p text:style-name="artikel_kop_titel"><text:span text:style-name="artikel_kop_label">Artikel</text:span> <text:span text:style-name="artikel_kop_nr">7</text:span> Wijze van heffing en termijn van betaling</text:p>
            <text:list text:style-name="id1-3-2-2-8-2">
              <text:list-item text:style-override="id1-3-2-2-8-2-1">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8-2-2">
                <text:number>2.</text:number>
                <text:p text:style-name="al">In afwijking van het bepaalde in het vorige lid moet de belasting, indien het in werking stellen van de parkeerapparatuur geschiedt door middel van het aanmelden (via telefoon, sms of internet) bij de centrale computer, betaald worden binnen één maand na de dag waarop het belastbare feit heeft plaatsgevonden.</text:p>
              </text:list-item>
              <text:list-item text:style-override="id1-3-2-2-8-2-3">
                <text:number>3.</text:number>
                <text:p text:style-name="al">De belasting bedoeld in artikel 2, onderdeel b, wordt geheven bij wege van voldoening op aangifte en moet worden betaald op het tijdstip dat de parkeervergunning wordt verleend.</text:p>
              </text:list-item>
              <text:list-item text:style-override="id1-3-2-2-8-2-4">
                <text:number>4.</text:number>
                <text:p text:style-name="al">Een naheffingsaanslag moet terstond worden betaal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1,00.</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2019", laatstelijk gewijzigd bij raadsbesluit van 8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parkeerbelastingen 2020".</text:p>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12 december 2019,</text:span></text:p>
            <text:p><text:span text:style-name="functie">griffier,                                          de voorzitter,</text:span></text:p>
            <text:p><text:span text:style-name="functie"/></text:p>
            <text:p><text:span text:style-name="functie"/></text:p>
            <text:p><text:span text:style-name="functie">Danielle Robijns,                            Hans Janssen</text:span></text:p>
          </text:section>
        </text:section>
        <text:section text:name="bijlage_id1-3-2-4" text:style-name="bijlage">
          <text:p text:style-name="bijlage_top"/>
          <text:p text:style-name="hoofdstuk_kop"><text:span text:style-name="label"/> <text:span text:style-name="nr"/> Tarieventabel behorende bij de Verordening parkeerbelastingen 2020</text:p>
          <text:p text:style-name="al"/>
          <text:p text:style-name="al"/>
          <text:p text:style-name="al">1. Het tarief voor het parkeren bij parkeerapparatuur als bedoeld in artikel 2, onderdeel a, bedraagt:</text:p>
          <text:p text:style-name="al">a. In de Zone Centrum, beslaande de (aangewezen delen van de) straten De Lind, Dorpsstraat, Hoogstraat, Kerkstraat, Stationsstraat en Burgemeester Verwielstraat, aangegeven met een paarse markering op de kaart behorende bij het Aanwijzingsbesluit betaald parkeren Oisterwijk 2020;</text:p>
          <text:p text:style-name="al">1. voor het eerste kwartier  € 0,20;</text:p>
          <text:p text:style-name="al">2. voor het tweede en het derde kwartier,  € 0,50;</text:p>
          <text:p text:style-name="al">3. voor het vierde kwartier, per kwartier € 0,75;</text:p>
          <text:p text:style-name="al">4. voor het tweede uur en verder, per uur € 2,25.</text:p>
          <text:p text:style-name="al">b. In de Zone Overig, beslaande de straten en parkeerterreinen aangegeven met een gele markering op de kaart behorende bij het Aanwijzingsbesluit betaald parkeren Oisterwijk 2020, per uur, € 1,45. </text:p>
          <text:p text:style-name="al">c. In afwijking in zoverre van hetgeen is bepaald in onderdeel b. bedraagt het tarief voor een Dagkaart € 5,80.</text:p>
          <text:p text:style-name="al"/>
          <text:p text:style-name="al">2. Het tarief voor een vergunning als bedoeld in artikel 2, onderdeel b, bedraagt per afgifte:</text:p>
          <text:p text:style-name="al">Bewonersvergunningen:</text:p>
          <text:p text:style-name="al">o eerste vergunning zonder parkeren op eigen terrein  €  33,50</text:p>
          <text:p text:style-name="al">o eerste vergunning met parkeren op eigen terrein  €  100,00</text:p>
          <text:p text:style-name="al">o tweede vergunning zonder parkeren op eigen terrein  €  100,00</text:p>
          <text:p text:style-name="al">o tweede vergunning met parkeren op eigen terrein   €  201,00</text:p>
          <text:p text:style-name="al">Bedrijvenvergunningen:</text:p>
          <text:p text:style-name="al">o eerste vergunning zonder parkeren op eigen terrein  €  134,00</text:p>
          <text:p text:style-name="al">o eerste vergunning met parkeren op eigen terrein  €  268,00</text:p>
          <text:p text:style-name="al">o tweede vergunning zonder parkeren op eigen terrein €  268,00</text:p>
          <text:p text:style-name="al">o tweede vergunning met parkeren op eigen terrein   €  535,00</text:p>
          <text:p text:style-name="al"/>
          <text:p text:style-name="al"/>
          <text:p text:style-name="al"/>
          <text:p text:style-name="al"/>
          <text:p text:style-name="al">Behoort bij raadsbesluit van 12 december 2019 tot het vaststellen van de verordening parkeerbelastingen 2020.</text:p>
          <text:p text:style-name="al"/>
          <text:p text:style-name="al">De griffier,                                     de voorzitter,</text:p>
          <text:p text:style-name="al"/>
          <text:p text:style-name="al"/>
          <text:p text:style-name="al">Danielle Robijns,                            Hans Jan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4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parkeerbelastingen 2020</meta:user-defined>
    <dc:language>nl</dc:language>
    <meta:user-defined meta:name="OVERHEID.Gemeente/DC.spatial">Oisterwijk</meta:user-defined>
    <meta:user-defined meta:name="DC.title">Verordening op de heffing en de invordering van Parkeerbelastingen 2020</meta:user-defined>
    <meta:user-defined meta:name="DCTERMS.W3CDTF/DCTERMS.available">2019-12-18</meta:user-defined>
    <meta:user-defined meta:name="DCTERMS.W3CDTF/OVERHEIDop.jaargang">2019</meta:user-defined>
    <meta:user-defined meta:name="OVERHEIDop.publicationIssue">307418</meta:user-defined>
    <meta:user-defined meta:name="OVERHEIDop.betreftRegeling">CVDR631754_1</meta:user-defined>
    <meta:user-defined meta:name="xs:date/OVERHEIDop.startdatum">2020-01-01</meta:user-defined>
    <meta:user-defined meta:name="xs:date/OVERHEIDop.einddatum">2020-12-31</meta:user-defined>
    <meta:user-defined meta:name="OVERHEIDop.GmbID/DC.identifier">gmb-2019-307418</meta:user-defined>
    <meta:user-defined meta:name="OVERHEIDop.versieInformatie"/>
  </office:meta>
</office:document-meta>
</file>