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verruiming schenktijden aan Jeugd Team Oostwold Hoofdstraat 16 te Oostwold op 26 december 2019 van 20.30 uur tot 01.00 uur en op 1 januari 20120 van 01.00 uur tot 0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verruiming schenktijden aan Jeugd Team Oostwold Hoofdstraat 16 te Oostwold op 26 december 2019 van 20.30 uur tot 01.00 uur en op 1 januari 20120 van 01.00 uur tot 0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4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708 580974</meta:user-defined>
    <meta:user-defined meta:name="DC.title">Gemeente Oldambt, Verleende ontheffing APV (Algemene plaatselijke verordening gemeente Oldambt 2016) en Bijzondere Wetten voor verruiming schenktijden aan Jeugd Team Oostwold Hoofdstraat 16 te Oostwold op 26 december 2019 van 20.30 uur tot 01.00 uur en op 1 januari 20120 van 01.00 uur tot 06.00 uur</meta:user-defined>
    <meta:user-defined meta:name="OVERHEID.PostcodeHuisnummer/OVERHEIDop.postcodeHuisnummer">9682PK 16</meta:user-defined>
    <meta:user-defined meta:name="OVERHEIDop.straatnaam">Hoofdstraat</meta:user-defined>
    <meta:user-defined meta:name="OVERHEIDop.woonplaats">Oostwold</meta:user-defined>
    <meta:user-defined meta:name="DCTERMS.W3CDTF/DCTERMS.available">2019-12-18</meta:user-defined>
    <meta:user-defined meta:name="DCTERMS.W3CDTF/OVERHEIDop.jaargang">2019</meta:user-defined>
    <meta:user-defined meta:name="OVERHEIDop.publicationIssue">307415</meta:user-defined>
    <meta:user-defined meta:name="OVERHEIDop.GmbID/DC.identifier">gmb-2019-307415</meta:user-defined>
    <meta:user-defined meta:name="OVERHEIDop.versieInformatie"/>
  </office:meta>
</office:document-meta>
</file>