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lijkbezorgingsrecht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2 december 2019 te hebben besloten de Verordening lijkbezorgingsrechten 2019 per 1 januari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74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19-01-01</meta:user-defined>
    <meta:user-defined meta:name="OVERHEIDop.referentienummer">Zaaknr. 57271</meta:user-defined>
    <meta:user-defined meta:name="DCTERMS.alternative">Intrekking Verordening lijkbezorgingsrechten 2019</meta:user-defined>
    <dc:language>nl</dc:language>
    <meta:user-defined meta:name="OVERHEID.Gemeente/DC.spatial">Voerendaal</meta:user-defined>
    <meta:user-defined meta:name="DC.title">Bekendmaking intrekking Verordening lijkbezorgingsrechten 2019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10</meta:user-defined>
    <meta:user-defined meta:name="OVERHEIDop.betreftRegeling">CVDR617085_1</meta:user-defined>
    <meta:user-defined meta:name="OVERHEIDop.GmbID/DC.identifier">gmb-2019-307410</meta:user-defined>
    <meta:user-defined meta:name="OVERHEIDop.versieInformatie"/>
  </office:meta>
</office:document-meta>
</file>