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december 2019,<text:span text:style-name="nadrukvet"> Carnavalsweekend ACV de Kiekendieven </text:span>op 8 februari 2020 van 13.00 uur tot 18.00 uur en op 9 februari 2020 van 14.00 uur tot 17.00 uur op Vliegbasis Gilze-Rijen gebouw 342 (251462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4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Verleende vergunningen APV en bijzondere wetten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03</meta:user-defined>
    <meta:user-defined meta:name="OVERHEIDop.GmbID/DC.identifier">gmb-2019-307403</meta:user-defined>
    <meta:user-defined meta:name="OVERHEIDop.versieInformatie"/>
  </office:meta>
</office:document-meta>
</file>