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office:automatic-styles>
  <office:body>
    <office:text>
      <text:p text:style-name="new_page_staatscourant"/>
      <text:p text:style-name="single-kop-titel">Tarieventabel behorende bij belastingen, heffingen en recht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 Algemene rechtenverordening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Algemene rechtenverordening gemeente Assen 2020</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   en geregistreerd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44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719,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772,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906,9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906,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 </text:p>
                  </table:table-cell>
                  <table:table-cell table:style-name="entry" table:number-rows-spanned="1" table:number-columns-spanned="1">
                    <text:p text:style-name="table_al">€ 163,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oltrekking van een huwelijk of het bevestigen van een geregistreerd   partnerschap in een bijzonder huis op grond van artikel 64, Boek 1, van het   Burgerlijk Wetboek bedraagt het tarief: </text:p>
                  </table:table-cell>
                  <table:table-cell table:style-name="entry" table:number-rows-spanned="1" table:number-columns-spanned="1">
                    <text:p text:style-name="table_al">€ 44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277,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 of een duplicaat daarvan</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samenlevingsboekje in leren omslag of een duplicaat daarvan</text:p>
                  </table:table-cell>
                  <table:table-cell table:style-name="entry" table:number-rows-spanned="1" table:number-columns-spanned="1">
                    <text:p text:style-name="table_al">€ 31,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33,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geldigheidsduur maximaal 5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faciliteitenpaspoort alsmede een tweede paspoor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jonger dan 18   jaar én personen van 18 jaar of ouder (geldigheidsduur maximaal 5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luchtelingen-   en vreemdelingenpaspoort</text:p>
                  </table:table-cell>
                  <table:table-cell table:style-name="entry" table:number-rows-spanned="1" table:number-columns-spanned="1">
                    <text:p text:style-name="table_al">€ 55,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ngende   Nederlandse Identiteitskaart voor personen met een uitreisverbod</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tarieven voor het verstrekken van reisdocumenten aan personen van 18 jaar of ouder   (geldigheidsduur maximaal 10 jaa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tionaal   paspoort, zakenpaspoort en faciliteitenpaspoort alsmede een tweede paspoort</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ederlandse   Identiteitskaart </text:p>
                  </table:table-cell>
                  <table:table-cell table:style-name="entry" table:number-rows-spanned="1" table:number-columns-spanned="1">
                    <text:p text:style-name="table_al">€ 58,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Toeslag   bezorging reisdocument of Nederlandse Identiteitskaart, met dien verstande   dat bij aanvraag en bezorging op hetzelfde moment en op hetzelfde adres door   meerdere personen dit tarief slechts eenmaal in rekening wordt gebracht</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spoedaanvraag wordt het bedrag bedoeld onder a.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de   afgifte van een gezondheidsverklaring geldt het door het CBR vastgestelde   tarief (staat vermeld op documen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een meertalig modelformulier behorende   bij een verstrekking als bedoeld in   artikel 1: 13 lid c, d, e of 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 :49a BW</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 13 lid h</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de artikelen 1.12 en 1.13 wordt onder één verstrekking   verstaan één of meer gegevens omtrent één persoon waarvoor de basisregistratie   personen moet worden geraadpleegd of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Natur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per persoo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samen met partne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per medeopterend minderjarig kind in dezelfde aanvraa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per persoon</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samen met partner</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per vluchteling of staatloze</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vluchteling of staatloze samen met partne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per meenaturaliserend minderjarig kind in dezelfde aanvraag</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en   van 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7,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5,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a</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 </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7.b</text:p>
                  </table:table-cell>
                  <table:table-cell table:style-name="entry" table:number-rows-spanned="1" table:number-columns-spanned="1">
                    <text:p text:style-name="table_al">Voor het verstrekken van informatie als bedoeld in de Wet openbaarheid   van bestuur kan overeenkomstig artikel 2 en artikel 3 van het Besluit   tarieven openbaarheid van bestuur, een vergoeding in rekening worden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Het tarief   voor de verstrekking van een duplicaatexemplaar van een stadspas bedraag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33,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handicaptenparkeerkaart/-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04,62</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it tarief bij een volgende   aanvraag slechts in rekening wordt gebracht indien er vier jaren verstreken zijn   sinds de eerste aanvraag als bedoeld onder sub a van dit artikel of indien er   sprake is van een daaropvolgende aanvraag, sinds de laatste aanvraag waarvoor   een tarief in rekening is gebrach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105,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10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44,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Aanwezigheids- en exploitatievergunningen   kansspelautomaten en loterij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 90,50 vermeerderd met het product van het aantal   kansspelautomaten waarvoor de vergunning is verleend, vermenigvuldigd met een   bedrag van € 136,00.</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686,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240,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89,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06,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355,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 </text:p>
                  </table:table-cell>
                  <table:table-cell table:style-name="entry" table:number-rows-spanned="1" table:number-columns-spanned="1">
                    <text:p text:style-name="table_al">€ 455,33</text:p>
                  </table:table-cell>
                </table:table-row>
                <table:table-row table:style-name="row">
                  <table:table-cell table:style-name="entry" table:number-rows-spanned="1" table:number-columns-spanned="1">
                    <text:p text:style-name="table_al">d.</text:p>
                    <text:p text:style-name="table_al">e.</text:p>
                    <text:p text:style-name="table_al">        </text:p>
                    <text:p text:style-name="table_al">f.</text:p>
                    <text:p text:style-name="table_al">    </text:p>
                  </table:table-cell>
                  <table:table-cell table:style-name="entry" table:number-rows-spanned="1" table:number-columns-spanned="1">
                    <text:p text:style-name="table_al">indien het   betreft tracés vanaf 5.000 m1 en meer, per m1 tracé:</text:p>
                    <text:p text:style-name="table_al">Het tarief bedraagt voor het in behandeling nemen van een melding als   bedoeld in de Algemene verordening ondergrondse infrastructuren (AVOI)   omtrent plaats, tijdstip en wijze van uitvoering van werkzaamheden voor   tracés tot 25 m1: </text:p>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 </text:p>
                  </table:table-cell>
                  <table:table-cell table:style-name="entry" table:number-rows-spanned="1" table:number-columns-spanned="1">
                    <text:p text:style-name="table_al">€ 0,09</text:p>
                    <text:p text:style-name="table_al">€ 32,60</text:p>
                    <text:p text:style-name="table_al">            </text:p>
                    <text:p text:style-name="table_al">€ 298,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2,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44,42</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Algemene rechtenverordening gemeente Assen 2019</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ips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de uitvoering van   werken en van technische installatiewerken 2012 (UAV 2012, zoals gepubliceerd   in de Staatscourant 2012, nr. 1567 te raadplegen via <text:a xlink:href="http://www.overheid.nl/" xlink:type="simple">www.overheid.nl</text:a>   of <text:a xlink:href="http://www.officiele/" xlink:type="simple">www.officiele</text:a>bekendmakingen.nl),   voor het uit te voeren werk, of voor zover deze ontbreekt een raming van de   bouwkosten, exclusief omzetbelasting, als bedoeld in het normblad NEN 2699,   uitgave 2017, of zoals dit normblad laatstelijk is vervangen of gewijzigd. Het   inzien van de NEN 2699 is mogelijk in het Stadhuis van Assen (Noordersingel   33). Indien het bouwen geheel of   gedeeltelijk door zelfwerkzaamheid geschiedt wordt in deze titel onder   bouwkosten verstaan de prijs die aan een derde in het economisch verkeer zou   moeten worden betaald voor het bouwen van het bouwwerk waarop de aanvraag   betrekking heeft.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pb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arief   voor het in behandeling nemen van een aanvraag om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ooroverleg in verband met het   verkrijgen van een indicatie of een project op grond van de Wabo vergunbaar   is:</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rekening   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Verrekening   van leges vindt eenmalig plaats bij een identiek ingediende aanvraag.</text:p>
                    <text:p text:style-name="table_al"> </text:p>
                    <text:p text:style-name="table_al">
                      <text:span text:style-name="nadrukvet">Bouw- 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categorie wonen, publiekstoegankelijke gebouwen, bedrijven en overige:</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onder c van de   Wabo bedraagt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onder a onder 1° van de Wabo wordt toegepast (binnenplanse   afwijking):</text:p>
                  </table:table-cell>
                  <table:table-cell table:style-name="entry" table:number-rows-spanned="1" table:number-columns-spanned="1">
                    <text:p text:style-name="table_al">€ 258,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onder a onder 2° van de Wabo wordt toegepast (buitenplanse   kleine afwijking):</text:p>
                  </table:table-cell>
                  <table:table-cell table:style-name="entry" table:number-rows-spanned="1" table:number-columns-spanned="1">
                    <text:p text:style-name="table_al">€ 375,4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onder a onder 3° van de Wabo wordt toegepast   (afwijkingsbesluit):</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tweede lid van de Wabo wordt toegepast (tijdelijke afwijking):</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530,7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333,9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esluit op een aanvraag als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7.969,2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anvraag betrekking heeft op een bouwactiviteit als bedoeld in artikel 2.6   gecombineerd met een activiteit als bedoeld in artikel 2.7 sub a of b, wordt   het tarief als bedoeld in artikel 2.6 verminderd met:</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onder d van de Wabo   bedraagt: </text:p>
                  </table:table-cell>
                  <table:table-cell table:style-name="entry" table:number-rows-spanned="1" table:number-columns-spanned="1">
                    <text:p text:style-name="table_al">€ 2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werken   met een bijeenkomstfunctie, celfunctie, gezondheidszorgfunctie,   kantoorfunctie, logiesfunctie, woonfunctie en onderwijsfunctie met ee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m2   met:</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464,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314,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t/m 50.000 m2 ,</text:p>
                  </table:table-cell>
                  <table:table-cell table:style-name="entry" table:number-rows-spanned="1" table:number-columns-spanned="1">
                    <text:p text:style-name="table_al">€ 2.087,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2.85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en   met een industriefunctie, sportfunctie, winkelfunctie, overige   gebruiksfunctie en permanente inrichtingen met ee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m2</text:p>
                  </table:table-cell>
                  <table:table-cell table:style-name="entry" table:number-rows-spanned="1" table:number-columns-spanned="1">
                    <text:p text:style-name="table_al">€ 78,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tot 500 m2 per m2,</text:p>
                  </table:table-cell>
                  <table:table-cell table:style-name="entry" table:number-rows-spanned="1" table:number-columns-spanned="1">
                    <text:p text:style-name="table_al">€ 78,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232,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52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tot en met 50.000 m2,</text:p>
                  </table:table-cell>
                  <table:table-cell table:style-name="entry" table:number-rows-spanned="1" table:number-columns-spanned="1">
                    <text:p text:style-name="table_al">€ 1.081,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50.000 m2,</text:p>
                  </table:table-cell>
                  <table:table-cell table:style-name="entry" table:number-rows-spanned="1" table:number-columns-spanned="1">
                    <text:p text:style-name="table_al">€ 1.454,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lijke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9 dagen of korter </text:p>
                  </table:table-cell>
                  <table:table-cell table:style-name="entry" table:number-rows-spanned="1" table:number-columns-spanned="1">
                    <text:p text:style-name="table_al">€ 158,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dag boven de 9 dagen wordt dit bedrag verhoogd met:</text:p>
                  </table:table-cell>
                  <table:table-cell table:style-name="entry" table:number-rows-spanned="1" table:number-columns-spanned="1">
                    <text:p text:style-name="table_al">€ 11,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van de in dit artikel genoemde bedragen als meer dan 50% van de   bruto-vloeroppervlakte gewijz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vermenigvuldigd   met het percentage van de gewijzigde bruto vloeroppervlakte als dit percentage   maximaal 50%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9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ermde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onder f, of onder h, van de Wabo of op een   activiteit als bedoeld in artikel 2.2, eerste lid, onder b, of onder c, van   de Wabo met betrekking tot een krachtens een gemeentelijke of provinciale   verordening aangewezen monument, waarvoor op grond van die verordening een   vergunning of ontheffing is vereist,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pen   anders dan van beschermde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onder g van de Wabo,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114,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57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1.14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4 genoemde tarief voor het slopen van een bouwwerk, waarvoor een   sloopveiligheidsplan moet worden beoordeeld wordt verhoogd met</text:p>
                  </table:table-cell>
                  <table:table-cell table:style-name="entry" table:number-rows-spanned="1" table:number-columns-spanned="1">
                    <text:p text:style-name="table_al">€ 329,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4 genoemde tarief wordt als het sloopplan is voorgelegd aan de commissie   ruimtelijke kwaliteit verhoogd met:</text:p>
                  </table:table-cell>
                  <table:table-cell table:style-name="entry" table:number-rows-spanned="1" table:number-columns-spanned="1">
                    <text:p text:style-name="table_al">€ 183,02</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beschadi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onder d van de Wabo, bedraagt:</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onder e van de   Wabo bedraagt:</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   (vellen van een houtop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onder g van de Wabo, bedraagt:</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slag van   roerende zaken (gebruik weg of weggedeel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onder k van de Wabo bedraagt:</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maken van handelsreclame waarvoor op grond van artikel 4:15 van de   Algemene plaatselijke verordening gemeente Assen een vergunning is vereist,   als bedoeld in artikel 2.2, eerste lid aanhef en onder h van de Wabo bedraagt   het tarief:</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vergunnen van projecten of andere handelingen met gevolgen voor   habitats en soorten in een door de Minister van Landbouw, Natuur en   Voedselkwaliteit aangewezen gebied als bedoeld in artikel 2.7, eerste lid van   de wet natuurbescherming bedraagt:</text:p>
                  </table:table-cell>
                  <table:table-cell table:style-name="entry" table:number-rows-spanned="1" table:number-columns-spanned="1">
                    <text:p text:style-name="table_al">€ 71,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verlenen van een ontheffing voor een handeling op grond van artikel   3.10 van de Wet natuurbescherming</text:p>
                  </table:table-cell>
                  <table:table-cell table:style-name="entry" table:number-rows-spanned="1" table:number-columns-spanned="1">
                    <text:p text:style-name="table_al">€ 237,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5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6 is uitgebracht, wordt een aanvraag in   behandeling genomen. Indien de aanvrager vóór de vijfde werkdag na mededeling   de aanvraag schriftelijk intrekt wordt het bedrag volgende uit de   specificatie als bedoeld in 2.26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8 is uitgebracht, wordt een aanvraag in   behandeling genomen. Indien de aanvrager vóór de vijfde werkdag na deze   mededeling de aanvraag schriftelijk intrekt, wordt het bedrag volgende uit de   specificatie als bedoeld in 2.27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tarief   voor een aanvraag omgevingsvergunning die buiten behandeling is gelaten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de artikelen 2.1 tot en met 2.29 te berekenen tarief maar minimaal</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 </text:p>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ext:p text:style-name="table_al">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wordt ingetrokken na afloop va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en   gebruik maken van een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igering   van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e betreffende onderdelen verschuldigde algemene rechten voor di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nimumbedrag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 tenzij artikel 2.32 van toepassing is </text:p>
                  </table:table-cell>
                  <table:table-cell table:style-name="entry" table:number-rows-spanned="1" table:number-columns-spanned="1">
                    <text:p text:style-name="table_al">€ 1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wordt het tarief, indien de in dat onderdeel   bedoelde aanvraag wordt ingediend na aanvang of gereedkomen van de   activiteit, verhoogd met</text:p>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 </text:p>
                  </table:table-cell>
                  <table:table-cell table:style-name="entry" table:number-rows-spanned="1" table:number-columns-spanned="1">
                    <text:p text:style-name="table_al">€ 9.790,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 </text:p>
                  </table:table-cell>
                  <table:table-cell table:style-name="entry" table:number-rows-spanned="1" table:number-columns-spanned="1">
                    <text:p text:style-name="table_al">€ 13.634,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jzigen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7.410,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9.923,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ekenen   grenswaarden Wet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1.555,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algemene bepalingen omgevingsrecht bedraagt:</text:p>
                  </table:table-cell>
                  <table:table-cell table:style-name="entry" table:number-rows-spanned="1" table:number-columns-spanned="1">
                    <text:p text:style-name="table_al">€1.347,10</text:p>
                  </table:table-cell>
                </table:table-row>
                <table:table-row table:style-name="row">
                  <table:table-cell table:style-name="entry" table:number-rows-spanned="1" table:number-columns-spanned="1">
                    <text:p text:style-name="table_al">2.42</text:p>
                    <text:p text:style-name="table_al">                </text:p>
                  </table:table-cell>
                  <table:table-cell table:style-name="entry" table:number-rows-spanned="1" table:number-columns-spanned="1">
                    <text:p text:style-name="table_al">Onverminderd   het bepaalde in de artikelen 2.36 tot en met 2.40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1 is uitgebracht, wordt een aanvraag in   behandeling genomen. Indien de aanvrager vóór de vijfde werkdag na mededeling   de aanvraag schriftelijk intrekt wordt het bedrag volgende uit de   specificatie als bedoeld in 2.25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Algemene rechtenverordening gemeente Assen 2019</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510,1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632,0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26,4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510,1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126,4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126,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Continue   standplaats zoals bedoeld in de Nota standplaatsenbeleid</text:p>
                  </table:table-cell>
                  <table:table-cell table:style-name="entry" table:number-rows-spanned="1" table:number-columns-spanned="1">
                    <text:p text:style-name="table_al">€ 185,7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eizoenplaats   zoals bedoeld in de nota standplaatsen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54,7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cidentele   standplaats (maximaal 1 dag) zoals bedoeld in de Nota standplaatsenbeleid</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ijdelijke   standplaats zoals bedoeld in de Nota standplaatsenbeleid</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301,4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602,93</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84,19</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84,19</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 </text:p>
                  </table:table-cell>
                  <table:table-cell table:style-name="entry" table:number-rows-spanned="1" table:number-columns-spanned="1">
                    <text:p text:style-name="table_al">€ 95,19</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68,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1.686,83</text:p>
                  </table:table-cell>
                </table:table-row>
              </table:table>
              <text:p text:style-name="table_bottom"/>
            </text:section>
            <text:p text:style-name="al"> </text:p>
            <text:p text:style-name="al">B Marktgelde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marktgelden 2013</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g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aste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voor extra ter beschikking gestelde meters voor al ter beschikking   gestelde vaste standplaats is gelijk aan het marktgeld als hiervoor genoemd   in 3 sub a en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otverbrui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15</text:p>
                  </table:table-cell>
                </table:table-row>
              </table:table>
              <text:p text:style-name="table_bottom"/>
            </text:section>
            <text:p text:style-name="al"> </text:p>
            <text:p text:style-name="al">C Liggelde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Liggeldverordening gemeente Assen 2013</text:span>
                    </text:p>
                  </table:table-cell>
                  <table:table-cell table:style-name="entry" table:number-rows-spanned="1" table:number-columns-spanned="1">
                    <text:p text:style-name="table_al">
                      <text:span text:style-name="nadrukvet">Tarief   202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 in het zomerseiz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aart,   per strekkende meter bootlengte 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kanaal,   per strekkende meter bootlengte 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s   Marsdijk en Kloosterveen, per vaartuig per da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per week voor de onder c. genoemde locaties bedraagt per week</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pleziervaartuigen in het winterseizoen bedraagt in de havens van   Marsdijk, Kloosterveen en Havenkanaal per vaartuig ongeacht de 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winterseizoen</text:p>
                  </table:table-cell>
                  <table:table-cell table:style-name="entry" table:number-rows-spanned="1" table:number-columns-spanned="1">
                    <text:p text:style-name="table_al">€ 13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D Lijkbezorgingsrecht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lijkbezorgingsrechten 2018</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I</text:span>
                    </text:p>
                  </table:table-cell>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 Het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1.076,8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kindergraf met 20 jaar </text:p>
                  </table:table-cell>
                  <table:table-cell table:style-name="entry" table:number-rows-spanned="1" table:number-columns-spanned="1">
                    <text:p text:style-name="table_al">€ 538,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urnengraf met 10 jaar </text:p>
                  </table:table-cell>
                  <table:table-cell table:style-name="entry" table:number-rows-spanned="1" table:number-columns-spanned="1">
                    <text:p text:style-name="table_al">€ 270,3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Een galerijgraf met 20 jaar</text:p>
                  </table:table-cell>
                  <table:table-cell table:style-name="entry" table:number-rows-spanned="1" table:number-columns-spanned="1">
                    <text:p text:style-name="table_al">€ 1.942,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ext:span text:style-name="nadrukondlijn">verlengen</text:span> van een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graf   met 5 jaar </text:p>
                  </table:table-cell>
                  <table:table-cell table:style-name="entry" table:number-rows-spanned="1" table:number-columns-spanned="1">
                    <text:p text:style-name="table_al">€ 324,7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   met 10 jaar </text:p>
                  </table:table-cell>
                  <table:table-cell table:style-name="entry" table:number-rows-spanned="1" table:number-columns-spanned="1">
                    <text:p text:style-name="table_al">€ 538,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   met 15 jaar </text:p>
                  </table:table-cell>
                  <table:table-cell table:style-name="entry" table:number-rows-spanned="1" table:number-columns-spanned="1">
                    <text:p text:style-name="table_al">€ 809,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graf   met 20 jaar </text:p>
                  </table:table-cell>
                  <table:table-cell table:style-name="entry" table:number-rows-spanned="1" table:number-columns-spanned="1">
                    <text:p text:style-name="table_al">€ 1.076,83</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kindergraf met 5 jaar </text:p>
                  </table:table-cell>
                  <table:table-cell table:style-name="entry" table:number-rows-spanned="1" table:number-columns-spanned="1">
                    <text:p text:style-name="table_al">€ 190,4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271,18</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kindergraf met 15 jaar </text:p>
                  </table:table-cell>
                  <table:table-cell table:style-name="entry" table:number-rows-spanned="1" table:number-columns-spanned="1">
                    <text:p text:style-name="table_al">€ 405,4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kindergraf met 20 jaar </text:p>
                  </table:table-cell>
                  <table:table-cell table:style-name="entry" table:number-rows-spanned="1" table:number-columns-spanned="1">
                    <text:p text:style-name="table_al">€ 538,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urnengraf met 5 jaar </text:p>
                  </table:table-cell>
                  <table:table-cell table:style-name="entry" table:number-rows-spanned="1" table:number-columns-spanned="1">
                    <text:p text:style-name="table_al">€ 163,2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270,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urnengraf met 15 jaar </text:p>
                  </table:table-cell>
                  <table:table-cell table:style-name="entry" table:number-rows-spanned="1" table:number-columns-spanned="1">
                    <text:p text:style-name="table_al">€ 405,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urnengraf met 20 jaar </text:p>
                  </table:table-cell>
                  <table:table-cell table:style-name="entry" table:number-rows-spanned="1" table:number-columns-spanned="1">
                    <text:p text:style-name="table_al">€ 539,73</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graf   in verband met wettelijke termijn van grafrust, per verlengingsjaar </text:p>
                  </table:table-cell>
                  <table:table-cell table:style-name="entry" table:number-rows-spanned="1" table:number-columns-spanned="1">
                    <text:p text:style-name="table_al">€ 54,41</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kindergraf in verband met de wettelijke grafrusttermijn, per verlengingsjaar </text:p>
                  </table:table-cell>
                  <table:table-cell table:style-name="entry" table:number-rows-spanned="1" table:number-columns-spanned="1">
                    <text:p text:style-name="table_al">€ 27,21</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urnengraf in verband met het feit dat de asbus niet zonder toestemming van de   rechthebbende binnen een periode van 10 jaar mag worden verstrooid, per   verlengingsjaar </text:p>
                  </table:table-cell>
                  <table:table-cell table:style-name="entry" table:number-rows-spanned="1" table:number-columns-spanned="1">
                    <text:p text:style-name="table_al">€ 27,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begraven van een overledene van 12 jaar en 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668,7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1.170,7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1.337,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367,7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3,2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35,4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na ruimen van een graf begraven van de overblijfselen van een lijk in een   graf of kindergraf </text:p>
                  </table:table-cell>
                  <table:table-cell table:style-name="entry" table:number-rows-spanned="1" table:number-columns-spanned="1">
                    <text:p text:style-name="table_al">€ 668,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a Begraven in een galerij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verledenen in een galerij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33,49</text:p>
                  </table:table-cell>
                </table:table-row>
                <table:table-row table:style-name="row">
                  <table:table-cell table:style-name="entry" table:number-rows-spanned="1" table:number-columns-spanned="1">
                    <text:p text:style-name="table_al">1.2a.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8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Bijzette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het bijzetten van één asbus in een graf, kindergraf of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33,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ijzetten van meerdere asbussen tegelijkertijd in hetzelfde   graf, urnengraf, kindergraf of galerij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3.3</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377,59</text:p>
                  </table:table-cell>
                </table:table-row>
                <table:table-row table:style-name="row">
                  <table:table-cell table:style-name="entry" table:number-rows-spanned="1" table:number-columns-spanned="1"/>
                  <table:table-cell table:style-name="entry" table:number-rows-spanned="1" table:number-columns-spanned="1">
                    <text:p text:style-name="table_al">Voor het   bijzetten van een asbus in een galerijgraf tegelijkertijd met het begraven   van een overledenen in een galerij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38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   Op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1.376,09</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opgraven of verwijderen van een asbus uit een particulier graf, kindergraf of   urnengraf </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opgraven of verwijderen van meerdere asbussen tegelijkertijd uit hetzelfde   graf, kindergraf of urnengraf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na ruiming van een graf bijeen brengen van de overblijfselen van één lijk   voor crematie of herbegraven </text:p>
                  </table:table-cell>
                  <table:table-cell table:style-name="entry" table:number-rows-spanned="1" table:number-columns-spanned="1">
                    <text:p text:style-name="table_al">€ 315,94</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Onderhoud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bijdrage in onderhoudskosten bij verlening van een uitsluitend rech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2.047,46</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25,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1.5.3.a</text:p>
                  </table:table-cell>
                  <table:table-cell table:style-name="entry" table:number-rows-spanned="1" table:number-columns-spanned="1">
                    <text:p text:style-name="table_al">Een galerijgraf met 20 jaar</text:p>
                  </table:table-cell>
                  <table:table-cell table:style-name="entry" table:number-rows-spanned="1" table:number-columns-spanned="1">
                    <text:p text:style-name="table_al">€ 669,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bijdrage in de onderhoudskosten van de begraafplaats bij   verlenging van het uitsluitend rech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graf   met 5 jaar </text:p>
                  </table:table-cell>
                  <table:table-cell table:style-name="entry" table:number-rows-spanned="1" table:number-columns-spanned="1">
                    <text:p text:style-name="table_al">€ 512,52</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graf   met 10 jaar </text:p>
                  </table:table-cell>
                  <table:table-cell table:style-name="entry" table:number-rows-spanned="1" table:number-columns-spanned="1">
                    <text:p text:style-name="table_al">€ 1.024,17</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1.535,81</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Een graf   met 20 jaar </text:p>
                  </table:table-cell>
                  <table:table-cell table:style-name="entry" table:number-rows-spanned="1" table:number-columns-spanned="1">
                    <text:p text:style-name="table_al">€ 2.047,46</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Een   kindergraf met 5 jaar </text:p>
                  </table:table-cell>
                  <table:table-cell table:style-name="entry" table:number-rows-spanned="1" table:number-columns-spanned="1">
                    <text:p text:style-name="table_al">€ 257,14</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Een   kindergraf met 10 jaar </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Een   kindergraf met 15 jaar </text:p>
                  </table:table-cell>
                  <table:table-cell table:style-name="entry" table:number-rows-spanned="1" table:number-columns-spanned="1">
                    <text:p text:style-name="table_al">€ 768,78</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25,0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urnengraf met 5 jaar </text:p>
                  </table:table-cell>
                  <table:table-cell table:style-name="entry" table:number-rows-spanned="1" table:number-columns-spanned="1">
                    <text:p text:style-name="table_al">€ 257,14</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urnengraf met 10 jaar </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urnengraf met 15 jaar </text:p>
                  </table:table-cell>
                  <table:table-cell table:style-name="entry" table:number-rows-spanned="1" table:number-columns-spanned="1">
                    <text:p text:style-name="table_al">€ 769,67</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urnengraf met 20 jaar </text:p>
                  </table:table-cell>
                  <table:table-cell table:style-name="entry" table:number-rows-spanned="1" table:number-columns-spanned="1">
                    <text:p text:style-name="table_al">€ 1.025,93</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een   bijdrage in onderhoudskosten van de begraafplaats voor een graf in verband   met de wettelijke grafrusttermijn, per verlengingsjaar </text:p>
                  </table:table-cell>
                  <table:table-cell table:style-name="entry" table:number-rows-spanned="1" table:number-columns-spanned="1">
                    <text:p text:style-name="table_al">€ 102,68</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een   bijdrage in onderhoudskosten van de begraafplaats voor een kindergraf in   verband met de wettelijke grafrusttermijn, per verlengingsjaar </text:p>
                  </table:table-cell>
                  <table:table-cell table:style-name="entry" table:number-rows-spanned="1" table:number-columns-spanned="1">
                    <text:p text:style-name="table_al">€ 51,78</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1,78</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 </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strooien van as in een graf, urnengraf of kindergraf, per asbus</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Inschrijven en overboeken van graven, kindergraven, urnengraven en   galerij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45,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   Vergunning gedenk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afgeven van een vergunning voor het plaatsen of vernieuwen van een   gedenkteken op een graf, kindergraf of urnengraf </text:p>
                  </table:table-cell>
                  <table:table-cell table:style-name="entry" table:number-rows-spanned="1" table:number-columns-spanned="1">
                    <text:p text:style-name="table_al">€ 87,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II</text:span>
                    </text:p>
                  </table:table-cell>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lenen van een uitsluitend recht voor 20 jaar op een enkel graf (één   eenheid waarvan de oppervlakte maximaal 2.40 meter x 1.00 meter bedraagt, één   laag diep) </text:p>
                  </table:table-cell>
                  <table:table-cell table:style-name="entry" table:number-rows-spanned="1" table:number-columns-spanned="1">
                    <text:p text:style-name="table_al">€ 1.615,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verlenen van een uitsluitend recht voor 20 jaar op een dubbel graf (twee   eenheden met een maximale oppervlakte van 2.40 meter x 1.00 meter per stuk, één   laag diep) </text:p>
                  </table:table-cell>
                  <table:table-cell table:style-name="entry" table:number-rows-spanned="1" table:number-columns-spanned="1">
                    <text:p text:style-name="table_al">€ 2.15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verledene van 12 jaar of ou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668,7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170,7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ondag   of op een algemeen erkende feestdag</text:p>
                  </table:table-cell>
                  <table:table-cell table:style-name="entry" table:number-rows-spanned="1" table:number-columns-spanned="1">
                    <text:p text:style-name="table_al">€ 1.337,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dragen van een overledene beneden de leeftijd v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67,72</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3,29</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35,43</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na   het ruimen van een graf begraven van overblijfselen van een lijk in een   particulier graf </text:p>
                  </table:table-cell>
                  <table:table-cell table:style-name="entry" table:number-rows-spanned="1" table:number-columns-spanned="1">
                    <text:p text:style-name="table_al">€ 668,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   Bijzetten asb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ijzetten van één asbus in een graf op maandag tot en met vrijdag </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bijzetten van meerdere asbussen tegelijkertijd in hetzelfde graf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bijzetten van één of meerdere asbussen op zaterdag </text:p>
                  </table:table-cell>
                  <table:table-cell table:style-name="entry" table:number-rows-spanned="1" table:number-columns-spanned="1">
                    <text:p text:style-name="table_al">€ 336,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   Op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opgraven en eventueel verkisten van één lijk of overblijfselen daarvan </text:p>
                  </table:table-cell>
                  <table:table-cell table:style-name="entry" table:number-rows-spanned="1" table:number-columns-spanned="1">
                    <text:p text:style-name="table_al">€ 1.376,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recht is begrepen het eventueel herbegraven in het zelfde 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192,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opgraven of verwijderen van meerdere asbussen tegelijkertijd uit hetzelfde   graf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het   na ruiming van een graf of algemeen graf bijeen brengen van de overblijfselen   van één lijk voor crematie of herbegraven </text:p>
                  </table:table-cell>
                  <table:table-cell table:style-name="entry" table:number-rows-spanned="1" table:number-columns-spanned="1">
                    <text:p text:style-name="table_al">€ 315,94</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oor het   na ruiming van een graf ter beschikking houden van een asbus </text:p>
                  </table:table-cell>
                  <table:table-cell table:style-name="entry" table:number-rows-spanned="1" table:number-columns-spanned="1">
                    <text:p text:style-name="table_al">€ 183,42</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Onderhoud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jdrage   in de onderhoudskosten van de begraafplaats bij verlening van een uitsluitend   recht voor een periode van 20 jaar per eenheid van 2.40 meter bij 1.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046,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093,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48,27</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48,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   Inschrijven en overboeken van 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schrijven en overboeken van graven in een daartoe bestemd register </text:p>
                  </table:table-cell>
                  <table:table-cell table:style-name="entry" table:number-rows-spanned="1" table:number-columns-spanned="1">
                    <text:p text:style-name="table_al">€ 45,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   Vergunning gedenkt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afgeven van een vergunning voor het plaatsen of vernieuwen van een   gedenkteken op een graf </text:p>
                  </table:table-cell>
                  <table:table-cell table:style-name="entry" table:number-rows-spanned="1" table:number-columns-spanned="1">
                    <text:p text:style-name="table_al">€ 87,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E Afvalstoffenheffing</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reinigingsheffingen 2019</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52,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1a. vermeerderd met:</text:p>
                  </table:table-cell>
                  <table:table-cell table:style-name="entry" table:number-rows-spanned="1" table:number-columns-spanned="1">
                    <text:p text:style-name="table_al">€ 69,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gestelde onder 2.1 van deze verordening bedraagt de belasting voor het   achterlaten van afval vanaf 300 kg per pashouder (Asserpas) per jaar op van   gemeentewege beschikbare plaats per kilo:</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stelde onder 2.1 van deze verordening bedraagt de belasting voor het   achterlaten van afval door niet Assenaren op van gemeentewege beschikbare   plaats per kilo:</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gestelde onder 2.1 van deze verordening bedraagt de belasting voor het   achterlaten van afval door bedrijven op van gemeentewege beschikbare plaats   per kilo:</text:p>
                  </table:table-cell>
                  <table:table-cell table:style-name="entry" table:number-rows-spanned="1" table:number-columns-spanned="1">
                    <text:p text:style-name="table_al">0,18 + 21%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in lid 2 bepaalde, bedraagt de belasting per melding voor het op aanvraag   inzame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f   afval, maximaal 2m³ per keer, per m³:</text:p>
                  </table:table-cell>
                  <table:table-cell table:style-name="entry" table:number-rows-spanned="1" table:number-columns-spanned="1">
                    <text:p text:style-name="table_al">€ 4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oeiafval,   maximaal 2m³ per keer, per m³: </text:p>
                  </table:table-cell>
                  <table:table-cell table:style-name="entry" table:number-rows-spanned="1" table:number-columns-spanned="1">
                    <text:p text:style-name="table_al">€ 3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e   en elektronische apparaten (AEEA), per rit:</text:p>
                  </table:table-cell>
                  <table:table-cell table:style-name="entry" table:number-rows-spanned="1" table:number-columns-spanned="1">
                    <text:p text:style-name="table_al">€ 11,22</text:p>
                  </table:table-cell>
                </table:table-row>
              </table:table>
              <text:p text:style-name="table_bottom"/>
            </text:section>
            <text:p text:style-name="al"> </text:p>
            <text:p text:style-name="al">F Rioolheffing</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rioolheffing   2019</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46,93</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gestelde onder a. voor elke kubieke meter afgevoerd afvalwater boven 500   m3 tot en met 25.000 m3</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gestelde onder a. voor elke kubieke meter afgevoerd afvalwater boven   25.000 m3 tot en met 40.000 m3 </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onverminderd het gestelde onder a. voor elke kubieke meter afgevoerd   afvalwater boven 40.000 m3</text:p>
                  </table:table-cell>
                  <table:table-cell table:style-name="entry" table:number-rows-spanned="1" table:number-columns-spanned="1">
                    <text:p text:style-name="table_al">€ 0,00</text:p>
                  </table:table-cell>
                </table:table-row>
              </table:table>
              <text:p text:style-name="table_bottom"/>
            </text:section>
            <text:p text:style-name="al">  </text:p>
            <text:p text:style-name="al">G Onroerendezaakbelastingen</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onroerendezaakbelastingen   2020</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0,33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0,1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0,4180</text:p>
                  </table:table-cell>
                </table:table-row>
              </table:table>
              <text:p text:style-name="table_bottom"/>
            </text:section>
            <text:p text:style-name="al">H Toeristenbelasting</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toeristenbelasting 2013</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per persoon, per overnachting bedraag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fwijking van het hiervoor onder 1.a. genoemde tarief, bedraagt het   tarief in de periode 24 tot en met 28 juni 2020 per persoon, per   overnachting:</text:p>
                  </table:table-cell>
                  <table:table-cell table:style-name="entry" table:number-rows-spanned="1" table:number-columns-spanned="1">
                    <text:p text:style-name="table_al">€ 3,00</text:p>
                  </table:table-cell>
                </table:table-row>
              </table:table>
              <text:p text:style-name="table_bottom"/>
            </text:section>
            <text:p text:style-name="al">I Precario</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de Verordening op de heffing en invordering van   precariobelasting 2018</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2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85,9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hebben   of gebruiken van een terras met stoelen, tafels e.d. per m2 per jaar </text:p>
                  </table:table-cell>
                  <table:table-cell table:style-name="entry" table:number-rows-spanned="1" table:number-columns-spanned="1">
                    <text:p text:style-name="table_al">€ 20,3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ijdelijk   terras t.b.v. raamverkoop als bedoeld in artikel 2:29:1 van de APV </text:p>
                  </table:table-cell>
                  <table:table-cell table:style-name="entry" table:number-rows-spanned="1" table:number-columns-spanned="1">
                    <text:p text:style-name="table_al">€ 681,41</text:p>
                  </table:table-cell>
                </table:table-row>
              </table:table>
              <text:p text:style-name="table_bottom"/>
            </text:section>
            <text:p text:style-name="al">J Parkeerbelasting</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   behorend bij Verordening op de heffing en de invordering van  parkeerbelastingen 2015</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bewoner van een in dit artikel genoemde zone wordt verstaan een natuurlijke   persoon die volgens de gemeentelijke basisadministratie (GBA) in het gebied   van deze zone is ingeschr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7,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5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Parkeren   bij parkeerapparatuur in gara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lle   parkeergarages geldt e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13,5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tarief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parkeergarages: Mercuriusplein, Stadhuis, Drents Museum, Neptunus, Triade en   Citadel gelden de volgende maximum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donderdag van 18:00 tot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vrijdag 21:00 tot en met zaterdag 07:00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parkeergarage De Nieuwe Kolk geldt van maandag tot en met zaterdag van 18:00   tot 07:00 het volgende maximum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Parkeerabonnementen   voor parkeergara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parkeerabonnement in de parkeergarage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de gemeente Assen, gedurende het tijdvak waarvoor de   vergunning is verleend per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x24, Op   kenteken, voor een werker werkzaam in de buurt van de parkeergarage,   gedurende het tijdvak waarvoor de vergunning is verleend, per kwartaal:</text:p>
                  </table:table-cell>
                  <table:table-cell table:style-name="entry" table:number-rows-spanned="1" table:number-columns-spanned="1">
                    <text:p text:style-name="table_al">€ 17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x24, Op   kenteken, voor niet bewoner en ook geen werknemer en bedrijf, gedurende het   tijdvak waarvoor de vergunning is verleend, per kwartaal:</text:p>
                  </table:table-cell>
                  <table:table-cell table:style-name="entry" table:number-rows-spanned="1" table:number-columns-spanned="1">
                    <text:p text:style-name="table_al">€ 201,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6x24, Op   kenteken, voor een werker werkzaam in de buurt van de parkeergarage, gedurende   het tijdvak waarvoor de vergunning is verleend, per kwartaal:</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kenteken, voor een werker werkzaam in de buurt van de parkeergarage,   gedurende het tijdvak waarvoor de vergunning is verleend, per kwartaal:</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4x24, Op   kenteken, voor een werker werkzaam in de buurt van de parkeergarage,   gedurende het tijdvak waarvoor de vergunning is verleend, per kwartaal:</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x24, Op   kenteken, voor een werker werkzaam in de buurt van de parkeergarage,   gedurende het tijdvak waarvoor de vergunning is verleend, per kwartaal:</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2x24, Op   kenteken, voor een werker werkzaam in de buurt van de parkeergarage,   gedurende het tijdvak waarvoor de vergunning is verleend, per kwartaal:</text:p>
                  </table:table-cell>
                  <table:table-cell table:style-name="entry" table:number-rows-spanned="1" table:number-columns-spanned="1">
                    <text:p text:style-name="table_al">€ 49,40</text:p>
                  </table:table-cell>
                </table:table-row>
              </table:table>
              <text:p text:style-name="table_bottom"/>
            </text:section>
            <text:p text:style-name="al">                                                                                                                                                                                                                                                                                         </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vergunningen   bij parkeerapparatuur aan de 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ewoner woonachtig in het gebied waar betaald parkeren geldt gedurende het   tijdvak waarvoor de vergunning is verleend bedraagt 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x24, op   kenteken, voor een werker werkzaam in het gebied waar betaald parkeren van   kracht is, gedurende het tijdvak waarvoor de vergunning is verleend bedraagt   per maand</text:p>
                  </table:table-cell>
                  <table:table-cell table:style-name="entry" table:number-rows-spanned="1" table:number-columns-spanned="1">
                    <text:p text:style-name="table_al">€ 30,3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42,4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x24, op   bedrijfsnaam, voor bedrijven gevestigd in het gebied waar betaald parkeren   geldt, gedurende het tijdvak waarvoor de vergunning wordt verleend bedraagt   per maand</text:p>
                  </table:table-cell>
                  <table:table-cell table:style-name="entry" table:number-rows-spanned="1" table:number-columns-spanned="1">
                    <text:p text:style-name="table_al">€ 34,67</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8,53</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voor bewoners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   per jaar</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e Oost   per half 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e Oost   per kwart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e Oost   per ma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ne Oost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één van de   Zones 01 tot en met 08 per jaar</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één van de   Zones 01 tot en met 08 per half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één van de   Zones 01 tot en met 08 per kwarta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één van de   Zones 01 tot en met 08 per maand</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één van de   Zones 01 tot en met 08 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e Oos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 </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all   vergunning voor zorgverleners en andere bedrijven (voor alle parkeerplaatsen   in het betaald- en vergunningparkeren gebied met uitzondering van de   parkeergarages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kenteken, voor zorgverleners, op individueel niveau, per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kenteken, voor bedrijven, 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kosten van   een naheffingsaanslag ter zake van de belasting bedoeld in artikel 2   onderdeel a van de Verordening op de heffing en de invordering van   parkeerbelastingen 2015 bedragen € 64,50, te verhogen met één uur gederfde   belastinginkomsten volgens het geldende uurtarief voor parkeren op de   betreffende locatie ter zake waarvan de naheffingsaanslag is opgelegd.</text:p>
                  </table:table-cell>
                  <table:table-cell table:style-name="entry" table:number-rows-spanned="1" table:number-columns-spanned="1"/>
                </table:table-row>
              </table:table>
              <text:p text:style-name="table_bottom"/>
            </text:section>
            <text:p text:style-name="al">
            <text:span text:style-name="nadrukcur">Aldus vastgesteld in de openbare vergadering van 19 december 2019.</text:span>
          </text:p>
            <text:p text:style-name="al">
            <text:span text:style-name="nadrukcur">De raad voornoemd, </text:span>
          </text:p>
            <text:p text:style-name="al"> </text:p>
            <text:p text:style-name="al">
            <text:span text:style-name="nadrukcur">M.L.J. Out, voorzitter </text:span>
          </text:p>
            <text:p text:style-name="al"> </text:p>
            <text:p text:style-name="al">
            <text:span text:style-name="nadrukcur">I. Rozema, griffier</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74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Onbekend</meta:user-defined>
    <meta:user-defined meta:name="DCTERMS.alternative">Tarieventabel behorende bij belastingen, heffingen en rechten 2020</meta:user-defined>
    <dc:language>nl</dc:language>
    <meta:user-defined meta:name="OVERHEID.Gemeente/DC.spatial">Assen</meta:user-defined>
    <meta:user-defined meta:name="DC.title">Tarieventabel behorende bij belastingen, heffingen en rechten 2020</meta:user-defined>
    <meta:user-defined meta:name="DCTERMS.W3CDTF/DCTERMS.available">2019-12-31</meta:user-defined>
    <meta:user-defined meta:name="DCTERMS.W3CDTF/OVERHEIDop.jaargang">2019</meta:user-defined>
    <meta:user-defined meta:name="OVERHEIDop.publicationIssue">307400</meta:user-defined>
    <meta:user-defined meta:name="OVERHEIDop.betreftRegeling">CVDR631749_1</meta:user-defined>
    <meta:user-defined meta:name="xs:date/OVERHEIDop.startdatum">2020-01-01</meta:user-defined>
    <meta:user-defined meta:name="OVERHEIDop.GmbID/DC.identifier">gmb-2019-307400</meta:user-defined>
    <meta:user-defined meta:name="OVERHEIDop.versieInformatie"/>
  </office:meta>
</office:document-meta>
</file>